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t Buitengebied Haps, Beerseweg 29a,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TAM-Omgevingsplan Hoofdstuk 22t Buitengebied Haps, Beerseweg 29a, wonen, gewijzigd is vastgesteld en vanaf woensdag 25 maart 2026 voor een ieder ter inzage ligt. </text:p>
            <text:p text:style-name="common-al">
            <text:span text:style-name="nadrukvet">Waar ligt het plangebied? </text:span>
          </text:p>
            <text:p text:style-name="common-al">Het plangebied betreft het perceel Beerseweg 29a in Haps liggend in het buitengebied. </text:p>
            <text:p text:style-name="common-al">
            <text:span text:style-name="nadrukvet">Wat is de inhoud van het plan?</text:span>
          </text:p>
            <text:p text:style-name="common-al">Het TAM Omgevingsplan maakt de bouw van een woning mogelijk in ruil voor de verwijdering van het agrarisch bouwvlak op het perceel en de sloop van schuren. De bedrijfswoning wordt een burgerwoning. </text:p>
            <text:p text:style-name="common-al">
            <text:span text:style-name="nadrukvet">Gewijzigde vaststelling</text:span>
          </text:p>
            <text:p text:style-name="common-al">Tegen het ontwerp-plan zijn geen zienswijzen ingediend. Na afloop van de zienswijzetermijn is aan de verbeelding de aanduiding ‘specifieke bouwaanduiding – afwijkende inhoudsmaat’ toegevoegd. Hierdoor mag de inhoud van de nieuwe woning maximaal 1000 m3 bedragen. </text:p>
            <text:p text:style-name="common-al">
            <text:span text:style-name="nadrukvet">Waar en wanneer kunt u de stukken inzien?</text:span>
          </text:p>
            <text:p text:style-name="common-al">Het TAM-Omgevingsplan Hoofdstuk 22t Buitengebied Haps, Beerseweg 29a, wonen, met bijbehorende stukken ligt vanaf woensdag 25 maart 2026 tot en met dinsdag 5 mei 2026 tijdens openingstijden voor een 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BuHaBeersewg29a-VA01.</text:p>
            <text:p text:style-name="common-al">
            <text:span text:style-name="nadrukvet">Hoe kunt u reageren?</text:span>
          </text:p>
            <text:p text:style-name="common-al">Als u het niet eens bent met dit besluit, kunt u gedurende zes weken na de dag waarop het besluit bekend is gemaakt beroep instellen. U kunt dus vanaf 26 maart 2026 beroep instellen.</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Is het beroepschrift zo spoedeisend dat u de behandeling ervan niet kunt afwachten? Dan kunt u bij de Voorzitter van de Afdeling Bestuursrechtspraak van de Raad van State een voorlopige voorziening aanvragen.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 U kunt alleen een voorlopige voorziening aanvragen, als u een beroepschrift heeft ingediend.</text:p>
            <text:p text:style-name="common-al">Er kan ook digitaal beroep worden ingesteld of om een voorlopige voorziening worden gevraagd via <text:a xlink:href="https://loket.raadvanstate.nl/digitaal-loket/" xlink:type="simple"><text:span text:style-name="nadrukondlijn">Externe link:https://loket.raadvanstate.nl/digitaal-loket/</text:span></text:a> . Dit gaat met behulp van een elektronische handtekening (DigiD). Kijk op de genoemde site voor de voorwaarden.</text:p>
            <text:p text:style-name="common-al">
            <text:span text:style-name="nadrukvet">Inwerkingtreding van het besluit</text:span>
          </text:p>
            <text:p text:style-name="last-al">Op grond van artikel 16.78, lid 1, van de Omgevingswet treedt de wijziging van het omgevingsplan vier weken na de bekendmaking van het vaststellingsbesluit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4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9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HaBeersewg29a-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t Buitengebied Haps, Beerseweg 29a, wonen</meta:user-defined>
    <meta:user-defined meta:name="DCTERMS.W3CDTF/DCTERMS.available">2026-03-25</meta:user-defined>
    <meta:user-defined meta:name="DCTERMS.W3CDTF/OVERHEIDop.jaargang">2026</meta:user-defined>
    <meta:user-defined meta:name="OVERHEIDop.publicationIssue">137945</meta:user-defined>
    <meta:user-defined meta:name="OVERHEIDop.GmbID/DC.identifier">gmb-2026-137945</meta:user-defined>
    <meta:user-defined meta:name="OVERHEIDop.versieInformatie"/>
  </office:meta>
</office:document-meta>
</file>