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en verkeersbesluit gehandicaptenparkeerplaats Jan Luikenstraat, nabij 23</text:p>
      <text:section text:name="regeling_id1-3-2" text:style-name="regeling">
        <text:section text:name="aanhef_id1-3-2-1" text:style-name="aanhef">
          <text:section text:name="context_id1-3-2-1-1" text:style-name="context">
            <text:p text:style-name="context.al">Zaaknummer 4019755</text:p>
            <text:p text:style-name="context_bottom"/>
          </text:section>
          <text:p text:style-name="aanhef_wie">Burgemeester en wethouders Hengelo </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houder van de gereserveerde gehandicaptenparkeerplaats is verhuisd. Hiervoor vervallen de omstandigheden die aanleiding waren voor het toekennen van deze parkeerplaats. Om de parkeerplaats weer beschikbaar te maken voor algemeen gebruik, is het noodzakelijk het verkeersbesluit in te trekken. </text:p>
            <text:p text:style-name="considerans.al">
            <text:span text:style-name="nadrukvet">Motivering</text:span>
          </text:p>
            <text:p text:style-name="considerans.al">Overwegende dat:</text:p>
            <text:p text:style-name="considerans.al">bij besluit met zaaknummer 3676049 een parkeerplaats in de directe omgeving van de Jan Luikenstraat 23 is gereserveerd als gehandicaptenparkeerplaats voor een bepaald voertuig;</text:p>
            <text:p text:style-name="considerans.al">de houder van de gehandicaptenparkeerplaats is verhuisd;</text:p>
            <text:p text:style-name="considerans.al">de omstandigheden die ten grondslag lagen aan de toekenning van de parkeerplaats zijn gewijzigd; </text:p>
            <text:p text:style-name="considerans.al">de parkeerplaats daardoor weer een parkeerplaats kan worden voor algemeen gebruik. <text:span text:style-name="nadrukvet"/></text:p>
            <text:p text:style-name="considerans.al">
            <text:span text:style-name="nadrukvet">Procedure</text:span>
          </text:p>
            <text:p text:style-name="considerans.al">Op grond van artikel 15 van de Wegenverkeerswet 1994 is een verkeersbesluit vereist voor het verwijderen van verkeerstekens zoals genoemd in artikel 12 van het Besluit Administratieve Bepalingen inzake het Wegverkeer (BABW). Burgemeester en wethouders zijn op basis van artikel 18, lid 1d, van de Wegenverkeerswet 1994 bevoegd om verkeersbesluiten te nemen, te wijzigen en in te trek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keersbesluit met zaaknummer 3676049 voor de gereserveerde gehandicaptenparkeerplaats aan de Jan Luikenstraat, ter hoogte van perceelnummer 23, wordt ingetrokk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24 maart 2026</text:span>
            <text:span text:style-name="datum"/>
          </text:p>
          </text:section>
          <text:section text:name="ondertekening_id1-3-2-3-2">
            <text:p><text:span text:style-name="functie">Burgemeester en wethouders Hengelo,</text:span></text:p>
            <text:p><text:span text:style-name="deze">Namens dezen,</text:span></text:p>
            <text:p><text:span text:style-name="ondertekening_naam">
            <text:span text:style-name="voornaam">Teammanan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gedurende de inzagetermijn een gemotiveerd bezwaarschrift indienen bij het college van burgemeester en wethouders. Het bezwaarschrift moet zijn ondertekend en ten minste bevatten:</text:p>
          <text:p text:style-name="bezwaarschrift_al"/>
          <text:list text:style-name="id1-3-2-4-5">
            <text:list-item text:style-override="id1-3-2-4-5-1">
              <text:number>1.</text:number>
              <text:p text:style-name="al">naam en adres van de indiener;</text:p>
            </text:list-item>
            <text:list-item text:style-override="id1-3-2-4-5-2">
              <text:number>2.</text:number>
              <text:p text:style-name="al">dagtekening;</text:p>
            </text:list-item>
            <text:list-item text:style-override="id1-3-2-4-5-3">
              <text:number>3.</text:number>
              <text:p text:style-name="al">een omschrijving van het besluit waartegen bezwaar wordt gemaakt;</text:p>
            </text:list-item>
            <text:list-item text:style-override="id1-3-2-4-5-4">
              <text:number>4.</text:number>
              <text:p text:style-name="al">de gronden van het bezwaar.</text:p>
            </text:list-item>
          </text:list>
          <text:p text:style-name="bezwaarschrift_al">Gelijktijdig met het indienen van een bezwaarschrift kan een verzoek om een voorlopige voorziening worden gedaan bij de voorzieningenrechter van de rechtbank Overijssel, afdeling Bestuursrecht (Postbus 10067, 8000 GB Zwolle). Dit verzoek moet dezelfde gegevens bevatten als het bezwaarschrift.</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794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4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4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handicaptenparkeerplaats - Jan Luik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19755</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Jan Luikenstraat, nabij 23</meta:user-defined>
    <meta:user-defined meta:name="DCTERMS.W3CDTF/DCTERMS.available">2026-03-24</meta:user-defined>
    <meta:user-defined meta:name="DCTERMS.W3CDTF/OVERHEIDop.jaargang">2026</meta:user-defined>
    <meta:user-defined meta:name="OVERHEIDop.publicationIssue">137941</meta:user-defined>
    <meta:user-defined meta:name="OVERHEIDop.GmbID/DC.identifier">gmb-2026-137941</meta:user-defined>
    <meta:user-defined meta:name="OVERHEIDop.versieInformatie"/>
  </office:meta>
</office:document-meta>
</file>