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Koningsfeest op 27 april 2026 op het Gildeplein aan Steenhoffstraat 46b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6 maart 2026 (verzonden op 16 maart 2026) op grond van artikel 2:25 van de Algemene Plaatselijke Verordening Soest vergunning heeft verleend voor het organiseren van het Koningsfeest op het Gildeplein aan de Steenhoffstraat 46b op 27 april 2026 van 12:00 uur tot 22: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79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61747</meta:user-defined>
    <dc:language>nl</dc:language>
    <meta:user-defined meta:name="OVERHEIDop.locatietype/OVERHEIDop.gebiedsmarkering">Adres</meta:user-defined>
    <meta:user-defined meta:name="DC.title">Toestemming voor het organiseren van het Koningsfeest op 27 april 2026 op het Gildeplein aan Steenhoffstraat 46b te Soe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30</meta:user-defined>
    <meta:user-defined meta:name="OVERHEIDop.GmbID/DC.identifier">gmb-2026-137930</meta:user-defined>
    <meta:user-defined meta:name="OVERHEIDop.versieInformatie"/>
  </office:meta>
</office:document-meta>
</file>