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Koningsdag bij Grand café de Lindenhof op 27 april 2026 aan Van Weedestraat 13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7 maart 2026 (verzonden op 17 maart 2026) op grond van artikel 2:25 van de Algemene Plaatselijke Verordening vergunning heeft verleend voor het organiseren van Koningsdag bij Grand café de Lindenhof op 27 april 2026 van 14.00 uur tot 22:00 uur aan de Van Weedestraat 131 te Soest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792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67461</meta:user-defined>
    <dc:language>nl</dc:language>
    <meta:user-defined meta:name="OVERHEIDop.locatietype/OVERHEIDop.gebiedsmarkering">Adres</meta:user-defined>
    <meta:user-defined meta:name="DC.title">Toestemming voor het organiseren van Koningsdag bij Grand café de Lindenhof op 27 april 2026 aan Van Weedestraat 131 te Soe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25</meta:user-defined>
    <meta:user-defined meta:name="OVERHEIDop.GmbID/DC.identifier">gmb-2026-137925</meta:user-defined>
    <meta:user-defined meta:name="OVERHEIDop.versieInformatie"/>
  </office:meta>
</office:document-meta>
</file>