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Koningsdag 2026 aan Den Berghplein 1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7 maart 2026 (Verzonden op 17 maart 2026) op grond van artikel 2:25 van de Algemene Plaatselijke Verordening vergunning heeft verleend voor het organiseren van Koningsdag 2026 op het Den Berghplein 1 in Soesterberg van 08:00 uur tot 09:00 uur de jaarlijkse reveille en van 09:00 uur tot 18:00 uur diverse activiteiten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Mariëtte van Brummelen, Vergunningverlener Omgevingswet&amp;Bijzondere wetten. Bellen kan op werkdagen tot 12.30 uur op 035-609 34 11. Mailen kan via het contactformulier op soest.nl/contact. Tip: noem uw zaaknummer (1380748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79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80748</meta:user-defined>
    <dc:language>nl</dc:language>
    <meta:user-defined meta:name="OVERHEIDop.locatietype/OVERHEIDop.gebiedsmarkering">Adres</meta:user-defined>
    <meta:user-defined meta:name="DC.title">Toestemming voor het organiseren van Koningsdag 2026 aan Den Berghplein 1 te Soesterbe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23</meta:user-defined>
    <meta:user-defined meta:name="OVERHEIDop.GmbID/DC.identifier">gmb-2026-137923</meta:user-defined>
    <meta:user-defined meta:name="OVERHEIDop.versieInformatie"/>
  </office:meta>
</office:document-meta>
</file>