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erken (Noodkap voor 2 bomen, voor,- zijerf) , Scharlakenlaan 2, 9751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erken (Noodkap voor 2 bomen, voor,- zijerf) aan de Scharlakenlaan 2 te Haren Gn  </text:span>
          </text:p>
            <text:p text:style-name="common-al">De gemeente Groningen heeft een aanvraag voor een omgevingsvergunning reguliere procedure ontvangen. De vergunning is aangevraagd voor het vellen van 3 berken (Noodkap voor 2 bomen, voor,- zijerf) aan de Scharlakenlaan 2 te Haren Gn, dossiernummer GRN-000297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7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erken (Noodkap voor 2 bomen, voor,- zijerf) , Scharlakenlaan 2, 9751 HD Haren G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92</meta:user-defined>
    <meta:user-defined meta:name="OVERHEIDop.GmbID/DC.identifier">gmb-2026-13792</meta:user-defined>
    <meta:user-defined meta:name="OVERHEIDop.versieInformatie"/>
  </office:meta>
</office:document-meta>
</file>