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3 loopvlonders over wadi nabij Wadi, Tra en Bossingel (Kreken van Nibbeland deelfasen 6+7+8)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3 loopvlonders over wadi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omgevingsplanactiviteit (bouwen)</text:p>
            <text:p text:style-name="common-al">
            
          </text:p>
            <text:p text:style-name="common-al">Waar</text:p>
            <text:p text:style-name="common-al">nabij Wadi, Tra en Bossingel (Kreken van Nibbeland deelfasen 6+7+8) te Zuidlan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791754</text:p>
            <text:p text:style-name="common-al">
            
          </text:p>
            <text:p text:style-name="common-al">Datum ontvangst</text:p>
            <text:p text:style-name="common-al">30-01-2026</text:p>
            <text:p text:style-name="common-al">
            
          </text:p>
            <text:p text:style-name="common-al">Datum besluit</text:p>
            <text:p text:style-name="common-al">21-03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91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91754</meta:user-defined>
    <meta:user-defined meta:name="DCTERMS.abstract">Het plaatsen 3 loopvlonders over wadi</meta:user-defined>
    <dc:language>nl</dc:language>
    <meta:user-defined meta:name="OVERHEIDop.locatietype/OVERHEIDop.gebiedsmarkering">Vlak</meta:user-defined>
    <meta:user-defined meta:name="DC.title">Gemeente Nissewaard - Verleende omgevingsvergunning Het plaatsen 3 loopvlonders over wadi nabij Wadi, Tra en Bossingel (Kreken van Nibbeland deelfasen 6+7+8) te Zuidlan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919</meta:user-defined>
    <meta:user-defined meta:name="OVERHEIDop.GmbID/DC.identifier">gmb-2026-137919</meta:user-defined>
    <meta:user-defined meta:name="OVERHEIDop.versieInformatie"/>
  </office:meta>
</office:document-meta>
</file>