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bouw aan de achterzijde van de woning aan Möllenbergstraat 53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5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Realiseren van een uitbouw aan de achterzijde van de woning op het adres Möllenbergstraat 53A, 7582 ZX Losser, 0168Z202600126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791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1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264</meta:user-defined>
    <dc:language>nl</dc:language>
    <meta:user-defined meta:name="OVERHEIDop.locatietype/OVERHEIDop.gebiedsmarkering">Adres</meta:user-defined>
    <meta:user-defined meta:name="DC.title">Aanvraag vergunning voor het realiseren van een uitbouw aan de achterzijde van de woning aan Möllenbergstraat 53A te Losse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17</meta:user-defined>
    <meta:user-defined meta:name="OVERHEIDop.GmbID/DC.identifier">gmb-2026-137917</meta:user-defined>
    <meta:user-defined meta:name="OVERHEIDop.versieInformatie"/>
  </office:meta>
</office:document-meta>
</file>