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een bestaande tuinmuur en het plaatsen van een overkapping aan Gronausestraat 11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hogen van een bestaande tuinmuur en het plaatsen van een overkapping op het adres Gronausestraat 111, 7581 CE Losser, zaaknummer 0168Z202600125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791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256</meta:user-defined>
    <dc:language>nl</dc:language>
    <meta:user-defined meta:name="OVERHEIDop.locatietype/OVERHEIDop.gebiedsmarkering">Adres</meta:user-defined>
    <meta:user-defined meta:name="DC.title">Aanvraag vergunning voor het verhogen van een bestaande tuinmuur en het plaatsen van een overkapping aan Gronausestraat 111 te Loss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15</meta:user-defined>
    <meta:user-defined meta:name="OVERHEIDop.GmbID/DC.identifier">gmb-2026-137915</meta:user-defined>
    <meta:user-defined meta:name="OVERHEIDop.versieInformatie"/>
  </office:meta>
</office:document-meta>
</file>