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op de achtergevel en het plaatsen van een dakkapel aan de voorgevel van de woning aan Zweermanstraat 1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nokverhoging op de achtergevel en het plaatsen van een dakkapel aan de voorgevel van de woning op het adres Zweermanstraat 18, 7582 AN Losser, zaaknummer 0168Z20260012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79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224</meta:user-defined>
    <dc:language>nl</dc:language>
    <meta:user-defined meta:name="OVERHEIDop.locatietype/OVERHEIDop.gebiedsmarkering">Adres</meta:user-defined>
    <meta:user-defined meta:name="DC.title">Aanvraag vergunning voor het plaatsen van een nokverhoging op de achtergevel en het plaatsen van een dakkapel aan de voorgevel van de woning aan Zweermanstraat 18 te Loss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14</meta:user-defined>
    <meta:user-defined meta:name="OVERHEIDop.GmbID/DC.identifier">gmb-2026-137914</meta:user-defined>
    <meta:user-defined meta:name="OVERHEIDop.versieInformatie"/>
  </office:meta>
</office:document-meta>
</file>