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Zwoele Zomeravond op 4 juli 2026 aan de Lossersestraat 6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maart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Zwoele Zomeravond op 4 juli 2026, van 20:00 uur tot 23:30 uur. Locatie aan de Lossersestraat 68, 7587 PZ de Lutte, zaaknummer: 26Z00744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791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744</meta:user-defined>
    <dc:language>nl</dc:language>
    <meta:user-defined meta:name="OVERHEIDop.locatietype/OVERHEIDop.gebiedsmarkering">Adres</meta:user-defined>
    <meta:user-defined meta:name="DC.title">Aanvraag vergunning voor het houden van het evenement Zwoele Zomeravond op 4 juli 2026 aan de Lossersestraat 68 te de Lutt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13</meta:user-defined>
    <meta:user-defined meta:name="OVERHEIDop.GmbID/DC.identifier">gmb-2026-137913</meta:user-defined>
    <meta:user-defined meta:name="OVERHEIDop.versieInformatie"/>
  </office:meta>
</office:document-meta>
</file>