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oekelerweg 2 te Zuidschermer (het opslaan van brandbare vloeistoffen anders dan diesel in bovengrondse opslagtank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Alkmaar op 19 december 2025 een aanvraag voor een omgevingsvergunning ontvangen. Het gaat over de bestaande opslag voor odorant (A-197) gelegen aan Boekelerweg 2 te Zuidschermer. De aanvraag is geregistreerd onder het kenmerk OMG-073277/Z25-0810217. </text:p>
            <text:p text:style-name="common-al">De aanvraag gaat over de activiteit ‘het opslaan van TNT in een bovengrondse opslagtank’.</text:p>
            <text:p text:style-name="common-al">
            <text:span text:style-name="nadrukvet">Procedure</text:span>
          </text:p>
            <text:p text:style-name="common-al">De aanvraag zal worden behandeld volgens de reguliere procedure. Nadat de aanvraag is beoordeeld neemt de OD NHN namens gemeente Alkmaar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277/Z25-081021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9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277/Z25-0810217</meta:user-defined>
    <dc:language>nl</dc:language>
    <meta:user-defined meta:name="OVERHEIDop.locatietype/OVERHEIDop.gebiedsmarkering">Adres</meta:user-defined>
    <meta:user-defined meta:name="DC.title">Ontvangst aanvraag omgevingsvergunning Boekelerweg 2 te Zuidschermer (het opslaan van brandbare vloeistoffen anders dan diesel in bovengrondse opslagtanks)</meta:user-defined>
    <meta:user-defined meta:name="DCTERMS.W3CDTF/DCTERMS.available">2026-01-14</meta:user-defined>
    <meta:user-defined meta:name="DCTERMS.W3CDTF/OVERHEIDop.jaargang">2026</meta:user-defined>
    <meta:user-defined meta:name="OVERHEIDop.publicationIssue">13791</meta:user-defined>
    <meta:user-defined meta:name="OVERHEIDop.GmbID/DC.identifier">gmb-2026-13791</meta:user-defined>
    <meta:user-defined meta:name="OVERHEIDop.versieInformatie"/>
  </office:meta>
</office:document-meta>
</file>