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bjecten ten behoeve van het inrichten van een bouwplaats aan Meidoornstraat en Lutter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Verleende vergunning APV en bijzondere wetten</text:span>
          </text:p>
            <text:p text:style-name="common-al">Op grond van artikel 2:10 van de Algemene Plaatselijke Verordening is de volgende vergunning verleend voor: ¹</text:p>
            <text:list text:style-name="id1-3-2-1-1-4">
              <text:list-item text:style-override="id1-3-2-1-1-4-1">
                <text:number>-</text:number>
                <text:p text:style-name="al">Het plaatsen van objecten ten behoeve van het inrichten van een bouwplaats aan de Meidoornstraat, 7581 BV en Lutterstraat, 7581 XL, zaaknummer: 26Z00396</text:p>
              </text:list-item>
            </text:list>
            <text:p text:style-name="common-al">Datum bekendmaking: 23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9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Z00396</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objecten ten behoeve van het inrichten van een bouwplaats aan Meidoornstraat en Lutterstraat te Losser</meta:user-defined>
    <meta:user-defined meta:name="DCTERMS.W3CDTF/DCTERMS.available">2026-03-25</meta:user-defined>
    <meta:user-defined meta:name="DCTERMS.W3CDTF/OVERHEIDop.jaargang">2026</meta:user-defined>
    <meta:user-defined meta:name="OVERHEIDop.publicationIssue">137903</meta:user-defined>
    <meta:user-defined meta:name="OVERHEIDop.GmbID/DC.identifier">gmb-2026-137903</meta:user-defined>
    <meta:user-defined meta:name="OVERHEIDop.versieInformatie"/>
  </office:meta>
</office:document-meta>
</file>