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Westfriesedijk 22B te Lambertschaag (Opslaan van gevaarlijke stoffen in een bovengrondse opslagtank)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Medemblik op 19 december 2025 een aanvraag voor een omgevingsvergunning ontvangen. Het gaat over het opslaan van THT in een bovengrondse opslagtank gelegen aan Westfriesedijk 22B te Lambertschaag. De aanvraag is geregistreerd onder het kenmerk OMG-073274/Z25-0810214. </text:p>
            <text:p text:style-name="common-al">De aanvraag gaat over de activiteit ‘het opslaan van gevaarlijke stoffen in een bovengrondse opslagtank’.</text:p>
            <text:p text:style-name="common-al">
            <text:span text:style-name="nadrukvet">Procedure</text:span>
          </text:p>
            <text:p text:style-name="common-al">De aanvraag zal worden behandeld volgens de reguliere procedure. Nadat de aanvraag is beoordeeld neemt de OD NHN namens gemeente Medemblik een besluit. De termijn voor het behandelen van de aanvraag is acht weken en kan worden opgeschort als er aanvullende gegevens nodig blijken te zijn. De termijn kan eventueel ook één keer worden verlengd met zes weken.</text:p>
            <text:p text:style-name="common-al">U kunt nu geen bezwaar maken. Als de omgevingsvergunning wordt verleend of geweigerd, publiceren wij een nieuw bericht. Vanaf dat moment kunt u het besluit bekijken en bezwaar mak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3274/Z25-081021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790</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90</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90</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3274/Z25-0810214</meta:user-defined>
    <dc:language>nl</dc:language>
    <meta:user-defined meta:name="OVERHEIDop.locatietype/OVERHEIDop.gebiedsmarkering">Adres</meta:user-defined>
    <meta:user-defined meta:name="DC.title">Ontvangst aanvraag omgevingsvergunning Westfriesedijk 22B te Lambertschaag (Opslaan van gevaarlijke stoffen in een bovengrondse opslagtank)</meta:user-defined>
    <meta:user-defined meta:name="DCTERMS.W3CDTF/DCTERMS.available">2026-01-14</meta:user-defined>
    <meta:user-defined meta:name="DCTERMS.W3CDTF/OVERHEIDop.jaargang">2026</meta:user-defined>
    <meta:user-defined meta:name="OVERHEIDop.publicationIssue">13790</meta:user-defined>
    <meta:user-defined meta:name="OVERHEIDop.GmbID/DC.identifier">gmb-2026-13790</meta:user-defined>
    <meta:user-defined meta:name="OVERHEIDop.versieInformatie"/>
  </office:meta>
</office:document-meta>
</file>