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ntenne opstelpunt en het kappen van bomen op een perceel kadastraal bekend als gemeente Losser, sectie Q, nummer 2045 aan Broekhoekweg te Losser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oprichten van een antenne opstelpunt en het kappen van bomen op een perceel kadastraal bekend als gemeente Losser, sectie Q, nummer 2045 gelegen aan de Broekhoekweg in Losser, zaaknummer 0168Z2026000179.</text:p>
              </text:list-item>
            </text:list>
            <text:p text:style-name="common-al">Datum bekendmaking 12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8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0179</meta:user-defined>
    <dc:language>nl</dc:language>
    <meta:user-defined meta:name="OVERHEIDop.locatietype/OVERHEIDop.gebiedsmarkering">Perceel</meta:user-defined>
    <meta:user-defined meta:name="OVERHEIDop.locatietype/OVERHEIDop.gebiedsmarkering">Weg</meta:user-defined>
    <meta:user-defined meta:name="DC.title">Toestemming voor het oprichten van een antenne opstelpunt en het kappen van bomen op een perceel kadastraal bekend als gemeente Losser, sectie Q, nummer 2045 aan Broekhoekweg te Losser</meta:user-defined>
    <meta:user-defined meta:name="DCTERMS.W3CDTF/DCTERMS.available">2026-03-25</meta:user-defined>
    <meta:user-defined meta:name="DCTERMS.W3CDTF/OVERHEIDop.jaargang">2026</meta:user-defined>
    <meta:user-defined meta:name="OVERHEIDop.publicationIssue">137896</meta:user-defined>
    <meta:user-defined meta:name="OVERHEIDop.GmbID/DC.identifier">gmb-2026-137896</meta:user-defined>
    <meta:user-defined meta:name="OVERHEIDop.versieInformatie"/>
  </office:meta>
</office:document-meta>
</file>