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artikel 3 van de Algemene verordening ondergrondse infrastructuren Woerden 2026 (AVOI) alsmede artikel 3:4, tweede lid en het bepaalde in Titel 4.3 van de Algemene wet bestuursrecht;</text:p>
            <text:p text:style-name="al"/>
            <text:p text:style-name="al">besluit:</text:p>
            <text:p text:style-name="al"/>
            <text:p text:style-name="al">vast te stellen de Schaderegeling ingravingen kabels en leidingen Woerden 2026.</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Woerden 2026.</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text:p>
                <text:p text:style-name="al"/>
              </text:list-item>
              <text:list-item text:style-override="id1-3-2-2-3-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list-item>
              <text:list-item text:style-override="id1-3-2-2-3-7">
                <text:number/>
                <text:p text:style-name="al">De herstel-, onderhouds-, beheer-, en degeneratiekosten worden in alle gevallen berekend volgens de vigerende tarieven, zie artikel 5, eerste lid.</text:p>
                <text:list text:style-name="id1-3-2-2-3-7-3">
                  <text:list-item text:style-override="id1-3-2-2-3-7-3-1">
                    <text:number>•</text:number>
                    <text:p text:style-name="al">Gesloten verharding, bijzondere verharding en groenvoorzieningen (excl. bermen en gazons)</text:p>
                    <text:list text:style-name="id1-3-2-2-3-7-3-1-3">
                      <text:list-item text:style-override="id1-3-2-2-3-7-3-1-3-1">
                        <text:number>–</text:number>
                        <text:p text:style-name="al">variant D: Herstel en onderhoud door de gemeente. </text:p>
                      </text:list-item>
                    </text:list>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het herstel uitgevoerd door de netbeheerder. Hiervoor gelden de VNG-tarieven, zie artikel 5, eerste lid.</text:p>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list-item>
              <text:list-item text:style-override="id1-3-2-2-3-11">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2">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list-item>
              <text:list-item text:style-override="id1-3-2-2-3-13">
                <text:number/>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list-item>
              <text:list-item text:style-override="id1-3-2-2-3-14">
                <text:number/>
                <text:p text:style-name="al">Werkzaamheden aan bomen worden te allen tijde uitgevoerd door of in opdracht van de gemeente, zie artikel 5, derde lid.</text:p>
              </text:list-item>
              <text:list-item text:style-override="id1-3-2-2-3-15">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16">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17">
                <text:number>7.</text:number>
                <text:p text:style-name="al">Alle overige (extra) kosten<text:note text:id="noot_id1-3-2-2-3-17-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worden al vóór het verstrekken van het instemmingsbesluit of de vergunning specifieke afsprak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6-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list-item>
              <text:list-item text:style-override="id1-3-2-2-5-3">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Woerden worden de tarieven behorende bij variant B2 gehanteerd. </text:p>
              </text:list-item>
              <text:list-item text:style-override="id1-3-2-2-5-4">
                <text:number>2.</text:number>
                <text:p text:style-name="al">
              <text:span text:style-name="nadrukondlijn">Tarief herstel gesloten verhardingen:</text:span>
            </text:p>
              </text:list-item>
              <text:list-item text:style-override="id1-3-2-2-5-5">
                <text:number/>
                <text:p text:style-name="al">Herstel en onderhoud van asfalt verharding wordt uitgevoerd door de gemeente. Hiervoor geldt een tarief behorende bij variant D van € 374,56 excl. BTW per m2, inclusief verkeersmaatregelen en de aan- en afvoerkosten. </text:p>
              </text:list-item>
              <text:list-item text:style-override="id1-3-2-2-5-6">
                <text:number>3.</text:number>
                <text:p text:style-name="al">
              <text:span text:style-name="nadrukondlijn">Tarief herstel groenvoorzieningen (exclusief bermen en gazons):</text:span>
            </text:p>
              </text:list-item>
              <text:list-item text:style-override="id1-3-2-2-5-7">
                <text:number/>
                <text:p text:style-name="al">Herstel en onderhoud van groenvoorzieningen wordt uitgevoerd door de gemeente. De kosten komen voor rekening van de netbeheerder en worden verrekend op basis van de werkelijke kosten. </text:p>
              </text:list-item>
              <text:list-item text:style-override="id1-3-2-2-5-8">
                <text:number>4.</text:number>
                <text:p text:style-name="al">
              <text:span text:style-name="nadrukondlijn">Tarief herstel bijzondere elementenverharding (bijvoorbeeld natuursteenverharding of sierbestrating):</text:span>
            </text:p>
              </text:list-item>
              <text:list-item text:style-override="id1-3-2-2-5-9">
                <text:number/>
                <text:p text:style-name="al">Herstel en onderhoud van bijzondere bestratingen wordt uitgevoerd door de gemeente. De kosten komen voor rekening van de netbeheerder en worden verrekend op basis van de werkelijke kosten. </text:p>
              </text:list-item>
              <text:list-item text:style-override="id1-3-2-2-5-10">
                <text:number>5.</text:number>
                <text:p text:style-name="al">
              <text:span text:style-name="nadrukondlijn">Afwijkingsbevoegdheid college:</text:span>
            </text:p>
              </text:list-item>
              <text:list-item text:style-override="id1-3-2-2-5-11">
                <text:number/>
                <text:p text:style-name="al">Bij projecten met meer dan 10.000 meter tracélengte is het college, vanwege redenen van algemeen belang, bevoegd afwijkende tariefafspraken te maken.</text:p>
                <text:p text:style-name="al"/>
              </text:list-item>
              <text:list-item text:style-override="id1-3-2-2-5-12">
                <text:number/>
                <text:p text:style-name="al">Het tarief in lid 1 is vastgesteld in 2026. Jaarlijkse indexering vindt plaats conform het landelijke prijsindexcijfer van de grond-, weg-, en waterbouw, onderwerp “wegen met gesloten verharding” van het CBS. Dit indexcijfer worden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 schaderegeling kabels en leidingen Woerden, vastgesteld op 12 juni 2018, wordt ingetrokk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Woerden 2026.</text:p>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Wim. H. Gort </text:span></text:p>
            <text:p><text:span text:style-name="functie">locogemeentesecretaris </text:span></text:p>
          </text:section>
          <text:section text:name="ondertekening_id1-3-2-3-4">
            <text:p><text:span text:style-name="functie"/></text:p>
            <text:p><text:span text:style-name="functie">dr. Monique 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78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Schaderegeling ingravingen kabels en leidingen Woerden 2026</meta:user-defined>
    <dc:language>nl</dc:language>
    <meta:user-defined meta:name="OVERHEIDop.locatietype/OVERHEIDop.gebiedsmarkering">Gemeente</meta:user-defined>
    <meta:user-defined meta:name="DC.title">Schaderegeling ingravingen kabels en leidingen Woerden 2026</meta:user-defined>
    <meta:user-defined meta:name="DCTERMS.W3CDTF/DCTERMS.available">2026-03-25</meta:user-defined>
    <meta:user-defined meta:name="DCTERMS.W3CDTF/OVERHEIDop.jaargang">2026</meta:user-defined>
    <meta:user-defined meta:name="OVERHEIDop.publicationIssue">137895</meta:user-defined>
    <meta:user-defined meta:name="OVERHEIDop.betreftRegeling">CVDR759373_1</meta:user-defined>
    <meta:user-defined meta:name="xs:date/OVERHEIDop.startdatum">2026-03-26</meta:user-defined>
    <meta:user-defined meta:name="OVERHEIDop.GmbID/DC.identifier">gmb-2026-137895</meta:user-defined>
    <meta:user-defined meta:name="OVERHEIDop.versieInformatie"/>
  </office:meta>
</office:document-meta>
</file>