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igitaal reclamescherm  Groene Kruisweg 10 ZZ, 3211 LB Geervliet, Verzoeklocatie 202601090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igitaal reclamescherm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ene Kruisweg 10  ZZ</text:p>
            <text:p text:style-name="common-al">3211 LB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669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766923</meta:user-defined>
    <meta:user-defined meta:name="DCTERMS.abstract">Het plaatsen van een digitaal reclame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digitaal reclamescherm  Groene Kruisweg 10 ZZ, 3211 LB Geervliet, Verzoeklocatie 202601090149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88</meta:user-defined>
    <meta:user-defined meta:name="OVERHEIDop.GmbID/DC.identifier">gmb-2026-13788</meta:user-defined>
    <meta:user-defined meta:name="OVERHEIDop.versieInformatie"/>
  </office:meta>
</office:document-meta>
</file>