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errasoverkapping in de achtertuin met schuifdeuren, Aletta Jacobslaan 102 2729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42037</text:p>
            <text:p text:style-name="common-al">Het product: Omgevingsvergunning</text:p>
            <text:p text:style-name="common-al">De omschrijving van de zaak:het plaatsen van een terrasoverkapping in de achtertuin met schuifdeuren</text:p>
            <text:p text:style-name="common-al">De ontvangstdatum van de zaak: 23-10-2025</text:p>
            <text:p text:style-name="common-al">De globale locatie: Aletta Jacobslaan 102 2729LA Zoetermeer</text:p>
            <text:p text:style-name="common-al">
            <text:span text:style-name="nadrukvet"> Besluitgegevens </text:span>
          </text:p>
            <text:p text:style-name="common-al">De besluitdatum: 10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037</meta:user-defined>
    <meta:user-defined meta:name="DCTERMS.abstract">het plaatsen van een terrasoverkapping in de achtertuin met schuif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terrasoverkapping in de achtertuin met schuifdeuren, Aletta Jacobslaan 102 2729LA Zoeterme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2</meta:user-defined>
    <meta:user-defined meta:name="OVERHEIDop.GmbID/DC.identifier">gmb-2026-13782</meta:user-defined>
    <meta:user-defined meta:name="OVERHEIDop.versieInformatie"/>
  </office:meta>
</office:document-meta>
</file>