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kamergewijze verhuur, aan Dennenstraat 104, 6543J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ontving de gemeente een melding brandveilig gebruik voor kamergewijze verhuur aan Dennenstraat 104, 6543JW Nijmegen. De melding is geregistreerd onder kenmerk Z2025-0001175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755</meta:user-defined>
    <meta:user-defined meta:name="DCTERMS.abstract">Betreft: Melding op locatie Dennenstraat 104, 6543JW Nijmegen</meta:user-defined>
    <dc:language>nl</dc:language>
    <meta:user-defined meta:name="OVERHEIDop.locatietype/OVERHEIDop.gebiedsmarkering">Vlak</meta:user-defined>
    <meta:user-defined meta:name="DC.title">Melding brandveilig gebruik voor kamergewijze verhuur, aan Dennenstraat 104, 6543JW Nijme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81</meta:user-defined>
    <meta:user-defined meta:name="OVERHEIDop.GmbID/DC.identifier">gmb-2026-13781</meta:user-defined>
    <meta:user-defined meta:name="OVERHEIDop.versieInformatie"/>
  </office:meta>
</office:document-meta>
</file>