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in een parkeervak van 19/1 t/m 1/5/26, Laanhorn 2 en 2-BV, 1181B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januari 2026 een aanvraag voor een omgevingsvergunning ontvangen. De vergunning is aangevraagd voor het plaatsen van een puincontainer in een parkeervak van 19/1 t/m 1/5/26 op locatie Laanhorn 2 en 2-BV, 1181B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02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7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4</meta:user-defined>
    <meta:user-defined meta:name="DCTERMS.abstract">Betreft: aanvraag op locatie Laanhorn 2 en 2-BV, 1181BD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in een parkeervak van 19/1 t/m 1/5/26, Laanhorn 2 en 2-BV, 1181BD Amstelve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79</meta:user-defined>
    <meta:user-defined meta:name="OVERHEIDop.GmbID/DC.identifier">gmb-2026-13779</meta:user-defined>
    <meta:user-defined meta:name="OVERHEIDop.versieInformatie"/>
  </office:meta>
</office:document-meta>
</file>