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alcoholwetvergunning ‘Mitra Slijterij Pee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heeft op 07-01-2026 besloten om de beslistermijn van de volgende aanvraag te verlengen:</text:p>
            <text:p text:style-name="common-al">
            
          </text:p>
            <text:p text:style-name="common-al">Soort aanvraag:	alcoholwetvergunning</text:p>
            <text:p text:style-name="common-al">Activiteit(en):		uitoefenen van een slijtersbedrijf (art. 3 Alcoholwet)</text:p>
            <text:p text:style-name="common-al">Naam inrichting:	Mitra Slijterij Peek</text:p>
            <text:p text:style-name="common-al">Locatie:				Tilburgseweg 92, 5051 AJ Goirle</text:p>
            <text:p text:style-name="common-al">Zaaknummer:		1031875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anvraag wordt behandeld volgens de reguliere procedure. Nadat de aanvraag is beoordeeld, neemt de gemeente een besluit. Dit gebeurt over het algemeen binnen 8 weken na ontvangst van de aanvraag. Voor deze aanvraag wordt de beslistermijn verlengd met 8 weken. Deze publicatie is alleen een kennisgeving. Eventuele bezwaren kunnen pas worden ingediend nadat over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77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31875</meta:user-defined>
    <dc:language>nl</dc:language>
    <meta:user-defined meta:name="OVERHEIDop.locatietype/OVERHEIDop.gebiedsmarkering">Punt</meta:user-defined>
    <meta:user-defined meta:name="DC.title">Verlenging beslistermijn aanvraag alcoholwetvergunning ‘Mitra Slijterij Peek’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78</meta:user-defined>
    <meta:user-defined meta:name="OVERHEIDop.GmbID/DC.identifier">gmb-2026-13778</meta:user-defined>
    <meta:user-defined meta:name="OVERHEIDop.versieInformatie"/>
  </office:meta>
</office:document-meta>
</file>