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aac Titsinghkade ter hoogte van nummer: 19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Isaac Titsinghkade ter hoogte van nummer: 197 in </text:p>
            <text:p text:style-name="common-al">Looptijd :24-04-2026 t/m 30-04-2026</text:p>
            <text:p text:style-name="common-al">Verzonden naar aanvrager op: 20-03-2026</text:p>
            <text:p text:style-name="common-al">Kenmerk gemeente: Z/26/3096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69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2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992</meta:user-defined>
    <meta:user-defined meta:name="DCTERMS.abstract">Object,Isaac Titsinghkade 197 1018LL, 20260424, Isaac Titsinghkade ter hoogte van nummer: 197</meta:user-defined>
    <dc:language>nl</dc:language>
    <meta:user-defined meta:name="OVERHEIDop.locatietype/OVERHEIDop.gebiedsmarkering">Punt</meta:user-defined>
    <meta:user-defined meta:name="DC.title">Besluit apv vergunning Verleend - Isaac Titsinghkade ter hoogte van nummer: 197 i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725</meta:user-defined>
    <meta:user-defined meta:name="OVERHEIDop.GmbID/DC.identifier">gmb-2026-137725</meta:user-defined>
    <meta:user-defined meta:name="OVERHEIDop.versieInformatie"/>
  </office:meta>
</office:document-meta>
</file>