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an der Feen de Lilleweg 7a, 1851BR Heiloo, het veranderen en vergroten van de woning, verzenddatum 9 januari 2026 (Z2025-00008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77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370</meta:user-defined>
    <meta:user-defined meta:name="DCTERMS.abstract">Van der Feen de Lilleweg 7a, 1851BR Heiloo, het veranderen en vergroten van de woning, verzenddatum 9 januari 2026 (Z2025-00008370)</meta:user-defined>
    <dc:language>nl</dc:language>
    <meta:user-defined meta:name="OVERHEIDop.locatietype/OVERHEIDop.gebiedsmarkering">Vlak</meta:user-defined>
    <meta:user-defined meta:name="DC.title">Gemeente Heiloo, aanvraag omgevingsvergunning (regulier) verleend, Van der Feen de Lilleweg 7a, 1851BR Heiloo, het veranderen en vergroten van de woning, verzenddatum 9 januari 2026 (Z2025-00008370)</meta:user-defined>
    <meta:user-defined meta:name="DCTERMS.W3CDTF/DCTERMS.available">2026-01-13</meta:user-defined>
    <meta:user-defined meta:name="DCTERMS.W3CDTF/OVERHEIDop.jaargang">2026</meta:user-defined>
    <meta:user-defined meta:name="OVERHEIDop.publicationIssue">13772</meta:user-defined>
    <meta:user-defined meta:name="OVERHEIDop.GmbID/DC.identifier">gmb-2026-13772</meta:user-defined>
    <meta:user-defined meta:name="OVERHEIDop.versieInformatie"/>
  </office:meta>
</office:document-meta>
</file>