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zwarte elsnabij de Deventerstraat 155, 8171NS Vaassen, kadastraal bekend gemeente Vaassen, sectie B, nummer 1890(1413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zwarte els nabij de Deventerstraat 155, 8171NS Vaassen, kadastraal bekend gemeente Vaassen, sectie B, nummer 1890.</text:p>
            <text:p text:style-name="common-al">Datum besluit: 20-03-2026.</text:p>
            <text:p text:style-name="common-al">Zaaknummer: 1413695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771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1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50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kappen van 1 zwarte elsnabij de Deventerstraat 155, 8171NS Vaassen, kadastraal bekend gemeente Vaassen, sectie B, nummer 1890(1413695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719</meta:user-defined>
    <meta:user-defined meta:name="OVERHEIDop.GmbID/DC.identifier">gmb-2026-137719</meta:user-defined>
    <meta:user-defined meta:name="OVERHEIDop.versieInformatie"/>
  </office:meta>
</office:document-meta>
</file>