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 aan Klokbekerweg 6, 8162EL Epe (1413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ouwen van de woning aan Klokbekerweg 6, 8162EL Epe.</text:p>
            <text:p text:style-name="common-al">Datum besluit: 20-03-2026.</text:p>
            <text:p text:style-name="common-al">Zaaknummer: 1413386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771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1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1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50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bouwen van de woning aan Klokbekerweg 6, 8162EL Epe (1413386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718</meta:user-defined>
    <meta:user-defined meta:name="OVERHEIDop.GmbID/DC.identifier">gmb-2026-137718</meta:user-defined>
    <meta:user-defined meta:name="OVERHEIDop.versieInformatie"/>
  </office:meta>
</office:document-meta>
</file>