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fractieondersteuning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Seniorenconvent nr. 13006528,</text:p>
            <text:p text:style-name="al"/>
            <text:p text:style-name="al">Gelet op artikel 33, derde lid, van de Gemeentewet;</text:p>
            <text:p text:style-name="al"/>
            <text:p text:style-name="al">Besluit vast te stellen de Verordening op de fractieondersteuning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eglement van orde: het Reglement van Orde voor de vergaderingen en andere werkzaamheden van de gemeenteraad van Haarlemmermeer;</text:p>
              </text:list-item>
              <text:list-item text:style-override="id1-3-2-2-1-3-2">
                <text:number>b.</text:number>
                <text:p text:style-name="al">Accountant: de accountant die is belast met het uitvoeren van de overeengekomen specifieke werkzaamheden op de verantwoording fractievergoedingen.</text:p>
              </text:list-item>
            </text:list>
            <text:p text:style-name="al">Waar in de verordening de begrippen fracties, seniorenconvent, zelfstandig lid, of zelfstandige groep worden gebruikt, hebben deze dezelfde betekenis als in het Reglement van orde van de gemeenteraad van Haarlemmermeer.</text:p>
            <text:p text:style-name="al"/>
            <text:p text:style-name="al">In alle gevallen waar het in deze verordening gaat over ‘hij’, kan ook ‘zij’ worden gelezen.</text:p>
          </text:section>
          <text:section text:name="artikel_id1-3-2-2-2" text:style-name="artikel">
            <text:p text:style-name="artikel_kop_titel"><text:span text:style-name="artikel_kop_label">Artikel</text:span> <text:span text:style-name="artikel_kop_nr">2</text:span> Financiële tegemoetkoming fracties</text:p>
            <text:list text:style-name="id1-3-2-2-2-2">
              <text:list-item text:style-override="id1-3-2-2-2-2">
                <text:number>1.</text:number>
                <text:p text:style-name="al">Fracties ontvangen jaarlijks een tegemoetkoming in de kosten voor hun werkzaamheden als fractie, de fractieondersteuning.</text:p>
              </text:list-item>
              <text:list-item text:style-override="id1-3-2-2-2-3">
                <text:number>2.</text:number>
                <text:p text:style-name="al">Over de besteding van de fractieondersteuning leggen de fracties verantwoording af aan de gemeenteraad.</text:p>
              </text:list-item>
              <text:list-item text:style-override="id1-3-2-2-2-4">
                <text:number>3.</text:number>
                <text:p text:style-name="al">Fracties krijgen daarnaast een onkostenvergoeding voor het dagelijks functioneren van de fractie toegekend, de fractieonkostenvergoeding.</text:p>
              </text:list-item>
              <text:list-item text:style-override="id1-3-2-2-2-5">
                <text:number>4.</text:number>
                <text:p text:style-name="al">De raad stelt jaarlijks voor 1 december een bedrag hiervoor beschikbaar.</text:p>
              </text:list-item>
              <text:list-item text:style-override="id1-3-2-2-2-6">
                <text:number>5.</text:number>
                <text:p text:style-name="al">Elke fractie ontvangt een vast bedrag gebaseerd op de helft van het totale bedrag dat is gereserveerd voor fractiegelden, gedeeld door het aantal fracties zoals deze zijn gevormd op grond van de verkiezingsuitslag. Daarnaast wordt het resterende bedrag naar rato van het aantal raadsleden per fractie verdeeld.</text:p>
              </text:list-item>
              <text:list-item text:style-override="id1-3-2-2-2-7">
                <text:number>6.</text:number>
                <text:p text:style-name="al">Negentig procent van het bedrag als bedoeld in lid 5, is bedoeld voor de tegemoetkoming fractieondersteuning, zoals aangeduid staat in lid 1 van dit artikel. Tien procent is bedoeld voor de tegemoetkoming fractieonkostenvergoeding, zoals aangeduid in lid 3 van dit artikel.</text:p>
              </text:list-item>
              <text:list-item text:style-override="id1-3-2-2-2-8">
                <text:number>7.</text:number>
                <text:p text:style-name="al">De voorzitter en penningmeester zijn verantwoordelijk voor de besteding van de tegemoetkoming overeenkomstig de bepalingen van deze verordening en ondertekenen een verklaring hiertoe op het moment dat de betreffende fractie verantwoording aflegt over deze besteding.</text:p>
              </text:list-item>
              <text:list-item text:style-override="id1-3-2-2-2-9">
                <text:number>8.</text:number>
                <text:p text:style-name="al">Indien de fractievoorzitter en penningmeester weigeren een verklaring als bedoeld in het zevende lid te tekenen, dan kan de tegemoetkoming voor de betreffende fractie naar beneden worden bijgesteld met maximaal het totale bedrag dat is toegekend aan de fractie, naar rato van het aantal raadsleden in de fractie, zoals bedoeld onder artikel 2, lid 5.</text:p>
              </text:list-item>
              <text:list-item text:style-override="id1-3-2-2-2-10">
                <text:number>9.</text:number>
                <text:p text:style-name="al">De fractie maakt voor de ontvangst van de jaarlijkse tegemoetkoming en voor de uitgaven in het kader van de fractieondersteuning en fractieonkostenvergoeding gebruik van een bankrekening op naam van de fractie. Deze rekening wordt niet gebruikt voor andere doeleinden.</text:p>
              </text:list-item>
              <text:list-item text:style-override="id1-3-2-2-2-11">
                <text:number>10.</text:number>
                <text:p text:style-name="al">Het beheer van de financiële tegemoetkoming op basis van dit artikel is in handen van een stichting of een vereniging die statutair uitsluitend belast is met de uitvoering van de fractieondersteuning.</text:p>
              </text:list-item>
              <text:list-item text:style-override="id1-3-2-2-2-12">
                <text:number>11.</text:number>
                <text:p text:style-name="al">Raadsleden van de betreffende fractie hebben een overwegende stem in het bestuur van deze stichting of vereniging.</text:p>
              </text:list-item>
            </text:list>
          </text:section>
          <text:section text:name="artikel_id1-3-2-2-3" text:style-name="artikel">
            <text:p text:style-name="artikel_kop_titel"><text:span text:style-name="artikel_kop_label">Artikel</text:span> <text:span text:style-name="artikel_kop_nr">3</text:span> Financiële tegemoetkoming zelfstandig lid, of zelfstandige groep</text:p>
            <text:list text:style-name="id1-3-2-2-3-2">
              <text:list-item text:style-override="id1-3-2-2-3-2">
                <text:number>1.</text:number>
                <text:p text:style-name="al">Een zelfstandig lid ontvangt jaarlijks naar rato een bedrag van 1.500 euro, ongeacht of hij als zelfstandig lid, of als onderdeel van een zelfstandige groep optreedt.</text:p>
              </text:list-item>
              <text:list-item text:style-override="id1-3-2-2-3-3">
                <text:number>2.</text:number>
                <text:p text:style-name="al">Elk zelfstandig lid is verantwoordelijk voor de besteding van de tegemoetkoming overeenkomstig de bepalingen van deze verordening en ondertekent een verklaring hiertoe bij het afleggen van verantwoording over deze besteding.</text:p>
              </text:list-item>
              <text:list-item text:style-override="id1-3-2-2-3-4">
                <text:number>3.</text:number>
                <text:p text:style-name="al">Indien een zelfstandig lid weigert een verklaring als bedoeld in het tweede lid te tekenen, verliest hij zijn aanspraak op de jaarlijkse tegemoetkoming.</text:p>
              </text:list-item>
              <text:list-item text:style-override="id1-3-2-2-3-5">
                <text:number>4.</text:number>
                <text:p text:style-name="al">Een zelfstandig lid maakt voor de ontvangst van de jaarlijkse tegemoetkoming gebruik van een bankrekening op naam van het zelfstandig lid. Deze rekening wordt niet gebruikt voor andere doeleinden.</text:p>
              </text:list-item>
              <text:list-item text:style-override="id1-3-2-2-3-6">
                <text:number>5.</text:number>
                <text:p text:style-name="al">Een zelfstandig lid dient over de besteding van het gehele bedrag verantwoording af te leggen aan de gemeenteraad.</text:p>
              </text:list-item>
            </text:list>
          </text:section>
          <text:section text:name="artikel_id1-3-2-2-4" text:style-name="artikel">
            <text:p text:style-name="artikel_kop_titel"><text:span text:style-name="artikel_kop_label">Artikel</text:span> <text:span text:style-name="artikel_kop_nr">4</text:span> Besteding</text:p>
            <text:list text:style-name="id1-3-2-2-4-2">
              <text:list-item text:style-override="id1-3-2-2-4-2">
                <text:number>1.</text:number>
                <text:p text:style-name="al">Gelden als bedoeld in artikel 2 zijn bedoeld voor ondersteuning van de fractie en niet voor partijpolitieke, of persoonlijke doeleinden.</text:p>
              </text:list-item>
              <text:list-item text:style-override="id1-3-2-2-4-3">
                <text:number>2.</text:number>
                <text:p text:style-name="al">Gelden als bedoeld in artikel 3 zijn bedoeld voor ondersteuning van zelfstandige leden, ongeacht of hij als zelfstandig lid of als deel van een zelfstandige groep gaat optreden, en niet voor partijpolitieke of persoonlijke doeleinden.</text:p>
              </text:list-item>
              <text:list-item text:style-override="id1-3-2-2-4-4">
                <text:number>3.</text:number>
                <text:p text:style-name="al">Fracties besteden de fractieondersteuning zoals bedoeld in artikel 2 lid 1 volgens de volgende bestedingscategorieën: ‘Medewerkers’, ‘Communicatie, Bijeenkomsten &amp; Onderzoek’, ‘Training &amp; Scholing’ en ‘Teamverband’.</text:p>
              </text:list-item>
              <text:list-item text:style-override="id1-3-2-2-4-5">
                <text:number>4.</text:number>
                <text:p text:style-name="al">De fractieonkostenvergoeding is uitgezonderd van de besteding volgens de onder artikel 4, lid 3 genoemde bestedingscategorieën.</text:p>
              </text:list-item>
              <text:list-item text:style-override="id1-3-2-2-4-6">
                <text:number>5.</text:number>
                <text:p text:style-name="al">Zelfstandige leden, ongeacht of zij als zelfstandig lid of als deel van een zelfstandige groep gaan optreden, besteden de tegemoetkoming zoals bedoeld in artikel 3 lid 1 volgens de volgende bestedingscategorieën: ‘Medewerkers’, ‘Communicatie, Bijeenkomsten &amp; Onderzoek’, ‘Training &amp; Scholing’ en ‘Teamverband’.</text:p>
              </text:list-item>
            </text:list>
          </text:section>
          <text:section text:name="artikel_id1-3-2-2-5" text:style-name="artikel">
            <text:p text:style-name="artikel_kop_titel"><text:span text:style-name="artikel_kop_label">Artikel</text:span> <text:span text:style-name="artikel_kop_nr">5</text:span> Bestedingscategorieën</text:p>
            <text:list text:style-name="id1-3-2-2-5-2">
              <text:list-item text:style-override="id1-3-2-2-5-2">
                <text:number>1.</text:number>
                <text:p text:style-name="al">Per bestedingscategorie gelden voor zowel de fracties, als voor de zelfstandige leden en zelfstandige groepen de navolgende nadere voorwaarden.</text:p>
              </text:list-item>
              <text:list-item text:style-override="id1-3-2-2-5-3">
                <text:number>2.</text:number>
                <text:p text:style-name="al">Voor de bestedingscategorie ‘Medewerkers’:</text:p>
                <text:list text:style-name="id1-3-2-2-5-3-3">
                  <text:list-item text:style-override="id1-3-2-2-5-3-3-1">
                    <text:number>a.</text:number>
                    <text:p text:style-name="al">Inhoudelijke en secretariële ondersteuning van fracties, zelfstandige leden, of een zelfstandige groep door medewerker(s) en/of inhuur van externen en/of kosten verbonden aan het inwinnen van extern advies.</text:p>
                  </text:list-item>
                  <text:list-item text:style-override="id1-3-2-2-5-3-3-2">
                    <text:number>b.</text:number>
                    <text:p text:style-name="al">Met betrekking tot lid 2 sub a worden afspraken over loon, vergoeding en onkostenvergoeding ten aanzien van activiteiten ter ondersteuning van de fractie, zelfstandige leden, of de zelfstandige groep, juridisch bindend vastgelegd (bijvoorbeeld door een arbeidsovereenkomst, een vrijwilligerscontract, een stageovereenkomst, of door een payrollconstructie).</text:p>
                  </text:list-item>
                </text:list>
              </text:list-item>
              <text:list-item text:style-override="id1-3-2-2-5-4">
                <text:number>3.</text:number>
                <text:p text:style-name="al">Voor de bestedingscategorie ‘Communicatie, Bijeenkomsten &amp; Onderzoek’:</text:p>
                <text:list text:style-name="id1-3-2-2-5-4-3">
                  <text:list-item text:style-override="id1-3-2-2-5-4-3-1">
                    <text:number>a.</text:number>
                    <text:p text:style-name="al">Communicatie van en door de fractie, zelfstandige leden, of een zelfstandige groep, zoals het presenteren van standpunten en contact maken met inwoners, door middel van een website e.d. inclusief bijkomende kosten zoals het hosten van een website e.d.;</text:p>
                  </text:list-item>
                  <text:list-item text:style-override="id1-3-2-2-5-4-3-2">
                    <text:number>b.</text:number>
                    <text:p text:style-name="al">Fractiebijeenkomsten, bijeenkomsten van zelfstandige leden en van zelfstandige groepen en themabijeenkomsten, waarbij kosten voor de organisatie, zaalhuur, sprekers, uitnodigingen en dergelijke worden gemaakt;</text:p>
                  </text:list-item>
                  <text:list-item text:style-override="id1-3-2-2-5-4-3-3">
                    <text:number>c.</text:number>
                    <text:p text:style-name="al">Bijwonen of organiseren van lezingen en andere informatieve bijeenkomsten;</text:p>
                  </text:list-item>
                  <text:list-item text:style-override="id1-3-2-2-5-4-3-4">
                    <text:number>d.</text:number>
                    <text:p text:style-name="al">Kosten van het organiseren van spreekuren op locaties in de kernen van Haarlemmermeer:</text:p>
                    <text:list text:style-name="id1-3-2-2-5-4-3-4-3">
                      <text:list-item text:style-override="id1-3-2-2-5-4-3-4-3-1">
                        <text:number>i.</text:number>
                        <text:p text:style-name="al">Door huur van spreekruimte;</text:p>
                      </text:list-item>
                      <text:list-item text:style-override="id1-3-2-2-5-4-3-4-3-2">
                        <text:number>ii.</text:number>
                        <text:p text:style-name="al">Technische voorzieningen zoals bijvoorbeeld geluidsinstallaties;</text:p>
                      </text:list-item>
                    </text:list>
                  </text:list-item>
                  <text:list-item text:style-override="id1-3-2-2-5-4-3-5">
                    <text:number>e.</text:number>
                    <text:p text:style-name="al">Kosten voor opslag van materialen en kosten voor archivering;</text:p>
                  </text:list-item>
                  <text:list-item text:style-override="id1-3-2-2-5-4-3-6">
                    <text:number>f.</text:number>
                    <text:p text:style-name="al">Het doen of laten doen van onderzoek naar raad-gerelateerde onderwerpen binnen een raadsperiode waarvan de resultaten uitgewerkt worden in (en/of): mondelinge schriftelijke vragen, moties, amendementen, initiatiefvoorstellen, inbreng tijdens geagendeerde bijeenkomsten van de raad;</text:p>
                  </text:list-item>
                  <text:list-item text:style-override="id1-3-2-2-5-4-3-7">
                    <text:number>g.</text:number>
                    <text:p text:style-name="al">Binnen deze bestedingscategorie mogen voor de onderdelen onder sub a, sub b en sub d geen gelden worden besteed in het kwartaal waarin de gemeenteraadsverkiezingen plaatsvinden.</text:p>
                  </text:list-item>
                </text:list>
              </text:list-item>
              <text:list-item text:style-override="id1-3-2-2-5-5">
                <text:number>4.</text:number>
                <text:p text:style-name="al">Voor de bestedingscategorie ‘Training &amp; Scholing’:</text:p>
                <text:list text:style-name="id1-3-2-2-5-5-3">
                  <text:list-item text:style-override="id1-3-2-2-5-5-3-1">
                    <text:number>a.</text:number>
                    <text:p text:style-name="al">Fractiegerichte opleidingen, cursussen en coaching voor de fractie als geheel of haar individuele leden;</text:p>
                  </text:list-item>
                  <text:list-item text:style-override="id1-3-2-2-5-5-3-2">
                    <text:number>b.</text:number>
                    <text:p text:style-name="al">Opleidingen, cursussen en coaching voor een zelfstandig lid of een zelfstandige groep als geheel.</text:p>
                  </text:list-item>
                </text:list>
              </text:list-item>
              <text:list-item text:style-override="id1-3-2-2-5-6">
                <text:number>5.</text:number>
                <text:p text:style-name="al">Voor de bestedingscategorie ‘Teamverband’:</text:p>
                <text:list text:style-name="id1-3-2-2-5-6-3">
                  <text:list-item text:style-override="id1-3-2-2-5-6-3-1">
                    <text:number>a.</text:number>
                    <text:p text:style-name="al">Activiteiten in teamverband die bijdragen aan het functioneren en presteren van een fractie, een zelfstandig lid, of een zelfstandige groep.</text:p>
                  </text:list-item>
                </text:list>
              </text:list-item>
            </text:list>
          </text:section>
          <text:section text:name="artikel_id1-3-2-2-6" text:style-name="artikel">
            <text:p text:style-name="artikel_kop_titel"><text:span text:style-name="artikel_kop_label">Artikel</text:span> <text:span text:style-name="artikel_kop_nr">6</text:span> Niet toegestane bestedingen</text:p>
            <text:list text:style-name="id1-3-2-2-6-2">
              <text:list-item text:style-override="id1-3-2-2-6-2">
                <text:number>1.</text:number>
                <text:p text:style-name="al">De financiële tegemoetkoming (fractieondersteuning én fractieonkostenvergoeding) mag niet gebruikt worden ter bekostiging van:</text:p>
                <text:list text:style-name="id1-3-2-2-6-2-3">
                  <text:list-item text:style-override="id1-3-2-2-6-2-3-1">
                    <text:number>a.</text:number>
                    <text:p text:style-name="al">Betalingen aan politieke partijen, met politieke partijen verbonden instellingen of natuurlijke personen anders dan ter vergoeding van prestaties (diensten of goederen) geleverd ten behoeve van de fractie, zelfstandige leden, of een zelfstandige groep, op basis van een gespecificeerde, reële declaratie;</text:p>
                  </text:list-item>
                  <text:list-item text:style-override="id1-3-2-2-6-2-3-2">
                    <text:number>b.</text:number>
                    <text:p text:style-name="al">Giften en leningen aan personen of aan organisaties, hieronder valt ook het geven van fooien, cadeaus en bloemen;</text:p>
                  </text:list-item>
                  <text:list-item text:style-override="id1-3-2-2-6-2-3-3">
                    <text:number>c.</text:number>
                    <text:p text:style-name="al">Uitgaven waarvoor de leden op basis van het ‘Rechtspositiebesluit decentrale politieke ambtsdragers’ of nadere regelgeving ingevolge de artikelen 95 en 96 Gemeentewet, al een vergoeding ontvangen;</text:p>
                  </text:list-item>
                  <text:list-item text:style-override="id1-3-2-2-6-2-3-4">
                    <text:number>d.</text:number>
                    <text:p text:style-name="al">Uitgaven aan raadsleden voor werkzaamheden die zij in opdracht of op verzoek van een fractie, zelfstandige leden, of een zelfstandige groep, verrichten;</text:p>
                  </text:list-item>
                  <text:list-item text:style-override="id1-3-2-2-6-2-3-5">
                    <text:number>e.</text:number>
                    <text:p text:style-name="al">Campagne gerelateerde activiteiten en promotieartikelen. Hieronder vallen alle artikelen die voorzien zijn van de partijnaam, de naam van zelfstandige leden, en de naam van een zelfstandige groep en die aangeschaft zijn met als doel om uit te delen.</text:p>
                  </text:list-item>
                </text:list>
              </text:list-item>
            </text:list>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
                <text:number>1.</text:number>
                <text:p text:style-name="al">De tegemoetkoming wordt jaarlijks vóór 31 maart als voorschot op het lopende jaar verstrekt. Een eventueel overschot van het voorgaande jaar wordt ingehouden op dit voorschot.</text:p>
              </text:list-item>
              <text:list-item text:style-override="id1-3-2-2-7-3">
                <text:number>2.</text:number>
                <text:p text:style-name="al">Uit de controle op de verantwoordingen volgt de berekening van een overschot als bedoeld in artikel 12.</text:p>
              </text:list-item>
            </text:list>
          </text:section>
          <text:section text:name="artikel_id1-3-2-2-8" text:style-name="artikel">
            <text:p text:style-name="artikel_kop_titel"><text:span text:style-name="artikel_kop_label">Artikel</text:span> <text:span text:style-name="artikel_kop_nr">8</text:span> Gemeenteraadsverkiezingen</text:p>
            <text:list text:style-name="id1-3-2-2-8-2">
              <text:list-item text:style-override="id1-3-2-2-8-2">
                <text:number>1.</text:number>
                <text:p text:style-name="al">In een jaar waarin gemeenteraadsverkiezingen plaatsvinden wordt het voorgaande boekjaar verlengd tot en met de maand waarin de verkiezingen plaatsvinden. In de eerste maand na de installatieraad wordt het voorschot naar rato verstrekt voor het gehele jaar. </text:p>
              </text:list-item>
              <text:list-item text:style-override="id1-3-2-2-8-3">
                <text:number>2.</text:number>
                <text:p text:style-name="al">Met vertrekkende fracties wordt een afrekening van de resterende reserves opgesteld nadat het fractieverantwoordingsproces volledig is afgerond. </text:p>
              </text:list-item>
              <text:list-item text:style-override="id1-3-2-2-8-4">
                <text:number>3.</text:number>
                <text:p text:style-name="al">De vertrekkende fractie blijft verantwoordelijk tót het proces is afgerond en de afrekening plaats heeft gevonden. </text:p>
              </text:list-item>
            </text:list>
          </text:section>
          <text:section text:name="artikel_id1-3-2-2-9" text:style-name="artikel">
            <text:p text:style-name="artikel_kop_titel"><text:span text:style-name="artikel_kop_label">Artikel</text:span> <text:span text:style-name="artikel_kop_nr">9</text:span> Wijziging fractiebezetting en tegemoetkoming</text:p>
            <text:list text:style-name="id1-3-2-2-9-2">
              <text:list-item text:style-override="id1-3-2-2-9-2">
                <text:number>1.</text:number>
                <text:p text:style-name="al">Wijziging van de fractiebezetting als gevolg van een vereniging van fracties:</text:p>
                <text:list text:style-name="id1-3-2-2-9-2-3">
                  <text:list-item text:style-override="id1-3-2-2-9-2-3-1">
                    <text:number>a.</text:number>
                    <text:p text:style-name="al">Indien twee of meer fracties als één fractie gaan optreden wordt hiermee bij de verdeling voor het eerstvolgende jaar rekening gehouden en is de verdelingsregeling van artikel 2 lid 6 van toepassing.</text:p>
                  </text:list-item>
                </text:list>
              </text:list-item>
              <text:list-item text:style-override="id1-3-2-2-9-3">
                <text:number>2.</text:number>
                <text:p text:style-name="al">Wijziging van de fractiebezetting als gevolg van verkiezingen:</text:p>
                <text:list text:style-name="id1-3-2-2-9-3-3">
                  <text:list-item text:style-override="id1-3-2-2-9-3-3-1">
                    <text:number>a.</text:number>
                    <text:p text:style-name="al">Indien het zeteltal van een fractie ten gevolge van verkiezingen verandert, wijzigt de hoogte van de financiële tegemoetkoming met ingang van de eerste maand na de installatieraad.</text:p>
                  </text:list-item>
                </text:list>
              </text:list-item>
              <text:list-item text:style-override="id1-3-2-2-9-4">
                <text:number>3.</text:number>
                <text:p text:style-name="al">Wijziging van de fractiebezetting als gevolg van de afsplitsing van een lid:</text:p>
                <text:list text:style-name="id1-3-2-2-9-4-3">
                  <text:list-item text:style-override="id1-3-2-2-9-4-3-1">
                    <text:number>a.</text:number>
                    <text:p text:style-name="al">Indien het zeteltal van een fractie ten gevolge van afsplitsing van een of meer fractieleden verandert, wijzigt de hoogte van de financiële tegemoetkoming:</text:p>
                    <text:list text:style-name="id1-3-2-2-9-4-3-1-3">
                      <text:list-item text:style-override="id1-3-2-2-9-4-3-1-3-1">
                        <text:number>i.</text:number>
                        <text:p text:style-name="al">Voor de oorspronkelijke fractie ter hoogte van het bedrag dat naar rato per fractielid is toebedeeld, evenredig naar het aantal bij de splitsing betrokken leden.</text:p>
                      </text:list-item>
                      <text:list-item text:style-override="id1-3-2-2-9-4-3-1-3-2">
                        <text:number>ii.</text:number>
                        <text:p text:style-name="al">Voor het afgesplitste lid blijft een vast bedrag, naar rato verdeeld, van maximaal 1.500 euro per jaar beschikbaar.</text:p>
                      </text:list-item>
                    </text:list>
                  </text:list-item>
                  <text:list-item text:style-override="id1-3-2-2-9-4-3-2">
                    <text:number>b.</text:number>
                    <text:p text:style-name="al">Een afgesplitst lid ontvangt dit bedrag van 1.500 euro, ongeacht of hij als zelfstandig lid of als deel van een zelfstandige groep gaat optreden.</text:p>
                  </text:list-item>
                  <text:list-item text:style-override="id1-3-2-2-9-4-3-3">
                    <text:number>c.</text:number>
                    <text:p text:style-name="al">Het aan de oorspronkelijke fractie verstrekte voorschot wordt verrekend met ingang van de eerste dag van de maand na de maand waarin de raad formeel van de afsplitsing in kennis is gesteld.</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Elke fractie, zelfstandig lid of zelfstandige groep legt, binnen 1 maand na het einde van het kalenderjaar, aan de raad verantwoording af over de besteding van de bijdrage voor fractieondersteuning (artikel 2 lid 1). In het jaar waarin gemeenteraadsverkiezingen plaatsvinden legt de fractie conform artikel 8 verantwoording af na de verkiezingen. Voor uitgaven in het kader van de onkostenvergoeding (artikel 2 lid 3) wordt enkel het totaalbedrag vastgesteld. </text:p>
              </text:list-item>
              <text:list-item text:style-override="id1-3-2-2-10-3">
                <text:number>2.</text:number>
                <text:p text:style-name="al">De griffie levert hiertoe jaarlijks begin januari een fractieverantwoordingsformulier aan (bijlage 1) welke indien noodzakelijk aan is gepast conform afspraken van het voorgaande jaar. </text:p>
              </text:list-item>
              <text:list-item text:style-override="id1-3-2-2-10-4">
                <text:number>3.</text:number>
                <text:p text:style-name="al">De verantwoording wordt opgesteld op grond van het kasstelsel.</text:p>
              </text:list-item>
              <text:list-item text:style-override="id1-3-2-2-10-5">
                <text:number>4.</text:number>
                <text:p text:style-name="al">Onder verantwoordelijkheid van de fractievoorzitter en penningmeester van de fractie wordt de eventuele toelichting die de accountant vraagt verstrekt.</text:p>
              </text:list-item>
              <text:list-item text:style-override="id1-3-2-2-10-6">
                <text:number>5.</text:number>
                <text:p text:style-name="al">Verantwoording vindt plaats onder overlegging van de bankafschriften én alle hiertoe behorende facturen en bewijsstukken. De stukken worden digitaal aangeleverd bij de griffie conform de gestelde deadlines.</text:p>
              </text:list-item>
              <text:list-item text:style-override="id1-3-2-2-10-7">
                <text:number>6.</text:number>
                <text:p text:style-name="al">Voor elke uitgave geldt dat:</text:p>
                <text:list text:style-name="id1-3-2-2-10-7-3">
                  <text:list-item text:style-override="id1-3-2-2-10-7-3-1">
                    <text:number>a.</text:number>
                    <text:p text:style-name="al">Wordt toegelicht onder welke bestedingscategorie de uitgave valt (zie artikel 5);</text:p>
                  </text:list-item>
                  <text:list-item text:style-override="id1-3-2-2-10-7-3-2">
                    <text:number>b.</text:number>
                    <text:p text:style-name="al">Wordt toegelicht waarom de uitgave met het fractie werk te maken heeft;</text:p>
                  </text:list-item>
                  <text:list-item text:style-override="id1-3-2-2-10-7-3-3">
                    <text:number>c.</text:number>
                    <text:p text:style-name="al">De uitgave onderbouwd moet worden met zowel een leverings- als betalingsbewijs: een bon, factuur, contract, beschikking of andere externe documentatie waarmee de uitgave kan worden onderbouwd.</text:p>
                  </text:list-item>
                  <text:list-item text:style-override="id1-3-2-2-10-7-3-4">
                    <text:number>d.</text:number>
                    <text:p text:style-name="al">Indien van toepassing, een lijst van alle bij een activiteit aanwezige fractieleden wordt aangeleverd, ondertekend door de fractievoorzitter en de penningmeester (niet de aanwezigen). </text:p>
                  </text:list-item>
                </text:list>
              </text:list-item>
              <text:list-item text:style-override="id1-3-2-2-10-8">
                <text:number>7.</text:number>
                <text:p text:style-name="al">Na vaststelling door de raad wordt het raadsbesluit met achterliggende stukken digitaal gepubliceerd, inclusief de fractieverantwoordingsformulieren.</text:p>
              </text:list-item>
              <text:list-item text:style-override="id1-3-2-2-10-9">
                <text:number>8.</text:number>
                <text:p text:style-name="al">Elke fractie neemt bij de verantwoording een overzicht van de namen en functies van de bij de fractie behorende fractiemedewerkers op.</text:p>
              </text:list-item>
              <text:list-item text:style-override="id1-3-2-2-10-10">
                <text:number>9.</text:number>
                <text:p text:style-name="al">Alvorens de verantwoordingen ter onderzoek aan de accountant worden aangeboden, voert de griffie een interne toets uit op volledigheidsaspecten, zoals het volledig ingevuld zijn van het formulier en het aanwezig zijn van alle bewijsstukken en toelichtingen.</text:p>
              </text:list-item>
              <text:list-item text:style-override="id1-3-2-2-10-11">
                <text:number>10.</text:number>
                <text:p text:style-name="al">Handelen in strijd met de verordening leidt tot het verrekenen van de extra gemaakte kosten met de jaarlijkse tegemoetkoming. Dit behoudens nadere sancties op te leggen door het seniorenconvent, te bekrachtigen door de raad.</text:p>
              </text:list-item>
              <text:list-item text:style-override="id1-3-2-2-10-12">
                <text:number>11.</text:number>
                <text:p text:style-name="al">Zelfstandige leden dienen de besteding van het aan hen toegekende vaste bedrag ook te verantwoorden. De bepalingen van dit artikel zijn ook op hen van toepassing.</text:p>
              </text:list-item>
            </text:list>
          </text:section>
          <text:section text:name="artikel_id1-3-2-2-11" text:style-name="artikel">
            <text:p text:style-name="artikel_kop_titel"><text:span text:style-name="artikel_kop_label">Artikel</text:span> <text:span text:style-name="artikel_kop_nr">11</text:span> Onderzoek en verslag</text:p>
            <text:list text:style-name="id1-3-2-2-11-2">
              <text:list-item text:style-override="id1-3-2-2-11-2">
                <text:number>1.</text:number>
                <text:p text:style-name="al">Onderzoek van de door de fracties aangeleverde verantwoordingen vindt vóór 1 maart plaats door een accountant of administratiekantoor dat hiertoe door de gemeenteraad is aangewezen.</text:p>
              </text:list-item>
              <text:list-item text:style-override="id1-3-2-2-11-3">
                <text:number>2.</text:number>
                <text:p text:style-name="al">De onderzoeker stelt vast of de bestedingen passen binnen de bestedingscriteria die zijn genoemd in art. 5 van de Verordening en geeft een rapport van feitelijke bevindingen af over het geheel.</text:p>
              </text:list-item>
              <text:list-item text:style-override="id1-3-2-2-11-4">
                <text:number>3.</text:number>
                <text:p text:style-name="al">Er is sprake van een goedkeuringstolerantie:</text:p>
                <text:list text:style-name="id1-3-2-2-11-4-3">
                  <text:list-item text:style-override="id1-3-2-2-11-4-3-1">
                    <text:number>a.</text:number>
                    <text:p text:style-name="al">Alleen bestedingen boven de 35 euro worden onderzocht;</text:p>
                  </text:list-item>
                  <text:list-item text:style-override="id1-3-2-2-11-4-3-2">
                    <text:number>b.</text:number>
                    <text:p text:style-name="al">Indien er sprake is van een verschil van meer dan 10 euro leidt dit tot een bevinding, er zal eerst nader onderzoek plaatsvinden en de betreffende fractie wordt om een toelichting gevraagd.</text:p>
                  </text:list-item>
                </text:list>
              </text:list-item>
              <text:list-item text:style-override="id1-3-2-2-11-5">
                <text:number>4.</text:number>
                <text:p text:style-name="al">Het seniorenconvent neemt kennis van het rapport van feitelijke bevindingen van de accountant en adviseert de gemeenteraad over de vaststelling van de fractieverantwoordingen.</text:p>
              </text:list-item>
              <text:list-item text:style-override="id1-3-2-2-11-6">
                <text:number>5.</text:number>
                <text:p text:style-name="al">De raad stelt na ontvangst van het advies van het seniorenconvent de definitieve tegemoetkoming vast.</text:p>
              </text:list-item>
            </text:list>
          </text:section>
          <text:section text:name="artikel_id1-3-2-2-12" text:style-name="artikel">
            <text:p text:style-name="artikel_kop_titel"><text:span text:style-name="artikel_kop_label">Artikel</text:span> <text:span text:style-name="artikel_kop_nr">12</text:span> Overschot en reserves</text:p>
            <text:list text:style-name="id1-3-2-2-12-2">
              <text:list-item text:style-override="id1-3-2-2-12-2">
                <text:number>1.</text:number>
                <text:p text:style-name="al">Het verstrekte voorschot dient uiterlijk in het daaropvolgende jaar besteed te worden.</text:p>
              </text:list-item>
              <text:list-item text:style-override="id1-3-2-2-12-3">
                <text:number>2.</text:number>
                <text:p text:style-name="al">Een reserve uit niet-besteding van een voorschot is niet groter dan 100% van de bijdrage die de fractie in het voorgaande kalenderjaar toekwam. Dit betekent dat de ‘maximale reserve’ het bedrag betreft dat het voorgaande jaar onder de ‘berekende fractiegelden’ op het fractieverantwoordingsformulier stond.</text:p>
              </text:list-item>
              <text:list-item text:style-override="id1-3-2-2-12-4">
                <text:number>3.</text:number>
                <text:p text:style-name="al">Een reserve uit niet-besteding moet altijd aansluiten op de bankafschriften behorend bij de door de fractie gebruikte rekening voor de fractiegelden.</text:p>
              </text:list-item>
              <text:list-item text:style-override="id1-3-2-2-12-5">
                <text:number>4.</text:number>
                <text:p text:style-name="al">Wanneer blijkt dat het overschot uit het voorgaande jaar niet is besteed, wordt dit overschot ingehouden op het voorschot voor het dan lopende jaar.</text:p>
              </text:list-item>
              <text:list-item text:style-override="id1-3-2-2-12-6">
                <text:number>5.</text:number>
                <text:p text:style-name="al">Het is voor fracties niet toegestaan een tijdelijk of permanent liquiditeitenoverschot op een andere rekening te storten dan de in artikel 2, lid 9 genoemde rekening.</text:p>
              </text:list-item>
              <text:list-item text:style-override="id1-3-2-2-12-7">
                <text:number>6.</text:number>
                <text:p text:style-name="al">Het is voor zelfstandige leden niet toegestaan een tijdelijk of permanent liquiditeitenoverschot op een andere rekening te storten dan de in artikel 3, lid 4 genoemde rekening.</text:p>
              </text:list-item>
            </text:list>
          </text:section>
          <text:section text:name="artikel_id1-3-2-2-13" text:style-name="artikel">
            <text:p text:style-name="artikel_kop_titel"><text:span text:style-name="artikel_kop_label">Artikel</text:span> <text:span text:style-name="artikel_kop_nr">13</text:span> Uitvoering</text:p>
            <text:p text:style-name="al">De griffier is belast met de uitvoering van deze verordening.</text:p>
            <text:p text:style-name="al"/>
          </text:section>
          <text:section text:name="paragraaf_id1-3-2-2-14" text:style-name="paragraaf">
            <text:p text:style-name="paragraaf_kop"><text:span text:style-name="label"/> <text:span text:style-name="nr"/> SLOTBEPALINGEN</text:p>
          </text:section>
          <text:section text:name="artikel_id1-3-2-2-15" text:style-name="artikel">
            <text:p text:style-name="artikel_kop_titel"><text:span text:style-name="artikel_kop_label">Artikel</text:span> <text:span text:style-name="artikel_kop_nr">14</text:span> Aansprakelijkheid bij fractiewijzigingen</text:p>
            <text:p text:style-name="al">Indien de samenstelling van de oorspronkelijk verkozen fractie, bijvoorbeeld door fractiewijzigingen niet meer hetzelfde is, dan is het aan de fractie zelf om eventueel oud-fractiegenoten aansprakelijk te stellen.</text:p>
          </text:section>
          <text:section text:name="artikel_id1-3-2-2-16" text:style-name="artikel">
            <text:p text:style-name="artikel_kop_titel"><text:span text:style-name="artikel_kop_label">Artikel</text:span> <text:span text:style-name="artikel_kop_nr">15</text:span> Uitleg verordening</text:p>
            <text:list text:style-name="id1-3-2-2-16-2">
              <text:list-item text:style-override="id1-3-2-2-16-2">
                <text:number>1.</text:number>
                <text:p text:style-name="al">In gevallen waarin deze verordening niet, of niet genoegzaam, voorziet beslist de raad, gehoord de accountant en op voorstel van de burgemeester.</text:p>
              </text:list-item>
              <text:list-item text:style-override="id1-3-2-2-16-3">
                <text:number>2.</text:number>
                <text:p text:style-name="al">De raad kan nadere regels stellen over de uitwerking van deze verordening.</text:p>
              </text:list-item>
            </text:list>
          </text:section>
          <text:section text:name="artikel_id1-3-2-2-17" text:style-name="artikel">
            <text:p text:style-name="artikel_kop_titel"><text:span text:style-name="artikel_kop_label">Artikel</text:span> <text:span text:style-name="artikel_kop_nr">16</text:span> In werking treden</text:p>
            <text:list text:style-name="id1-3-2-2-17-2">
              <text:list-item text:style-override="id1-3-2-2-17-2">
                <text:number>1.</text:number>
                <text:p text:style-name="al">Deze verordening kan worden aangehaald als de Verordening op de Fractieondersteuning 2026.</text:p>
              </text:list-item>
              <text:list-item text:style-override="id1-3-2-2-17-3">
                <text:number>2.</text:number>
                <text:p text:style-name="al">Deze verordening treedt met terugwerkende kracht in werking per 1 januari 2025.</text:p>
              </text:list-item>
              <text:list-item text:style-override="id1-3-2-2-17-4">
                <text:number>3.</text:number>
                <text:p text:style-name="al">Op dat tijdstip wordt de Verordening op de Fractieondersteuning 2022 ingetrokken. </text:p>
              </text:list-item>
            </text:list>
          </text:section>
        </text:section>
        <text:section text:name="regeling-sluiting_id1-3-2-3" text:style-name="regeling-sluiting">
          <text:section text:name="ondertekening_id1-3-2-3-1">
            <text:p><text:span text:style-name="functie">Aldus vastgesteld in de openbare raadsvergadering van 5 maart 2026,</text:span></text:p>
            <text:p><text:span text:style-name="functie"/></text:p>
          </text:section>
          <text:section text:name="ondertekening_id1-3-2-3-2">
            <text:p><text:span text:style-name="functie"/></text:p>
            <text:p><text:span text:style-name="functie">De griffier, </text:span></text:p>
            <text:p><text:span text:style-name="functie">J. van der Rhee, Bha </text:span></text:p>
            <text:p><text:span text:style-name="functie"/></text:p>
          </text:section>
          <text:section text:name="ondertekening_id1-3-2-3-3">
            <text:p><text:span text:style-name="functie"/></text:p>
            <text:p><text:span text:style-name="functie">de voorzitter, </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7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OVERHEIDop.referentienummer">13006528</meta:user-defined>
    <meta:user-defined meta:name="DCTERMS.alternative">Verordening op de Fractieondersteuning 2026</meta:user-defined>
    <dc:language>nl</dc:language>
    <meta:user-defined meta:name="OVERHEIDop.locatietype/OVERHEIDop.gebiedsmarkering">Gemeente</meta:user-defined>
    <meta:user-defined meta:name="DC.title">Verordening op de fractieondersteuning Haarlemmermeer 2026</meta:user-defined>
    <meta:user-defined meta:name="DCTERMS.W3CDTF/DCTERMS.available">2026-03-25</meta:user-defined>
    <meta:user-defined meta:name="DCTERMS.W3CDTF/OVERHEIDop.jaargang">2026</meta:user-defined>
    <meta:user-defined meta:name="OVERHEIDop.publicationIssue">137717</meta:user-defined>
    <meta:user-defined meta:name="OVERHEIDop.betreftRegeling">CVDR759371_1</meta:user-defined>
    <meta:user-defined meta:name="xs:date/OVERHEIDop.startdatum">2026-03-26</meta:user-defined>
    <meta:user-defined meta:name="OVERHEIDop.GmbID/DC.identifier">gmb-2026-137717</meta:user-defined>
    <meta:user-defined meta:name="OVERHEIDop.versieInformatie"/>
  </office:meta>
</office:document-meta>
</file>