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Zuid Schalkwijkerweg 33A 2034JG Haarlem, 0392-2026-0037989, het kappen van een boom op het achtererf i.v.m. herinrichting tuin en overlast buren, verzonden 20-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71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1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1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37989</meta:user-defined>
    <meta:user-defined meta:name="DCTERMS.abstract">het kappen van een boom op het achtererf i.v.m. herinrichting tuin en overlast bu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Zuid Schalkwijkerweg 33A 2034JG Haarlem, 0392-2026-0037989, het kappen van een boom op het achtererf i.v.m. herinrichting tuin en overlast buren, verzonden 20-03-2026</meta:user-defined>
    <meta:user-defined meta:name="DCTERMS.W3CDTF/DCTERMS.available">2026-03-24</meta:user-defined>
    <meta:user-defined meta:name="DCTERMS.W3CDTF/OVERHEIDop.jaargang">2026</meta:user-defined>
    <meta:user-defined meta:name="OVERHEIDop.publicationIssue">137714</meta:user-defined>
    <meta:user-defined meta:name="OVERHEIDop.GmbID/DC.identifier">gmb-2026-137714</meta:user-defined>
    <meta:user-defined meta:name="OVERHEIDop.versieInformatie"/>
  </office:meta>
</office:document-meta>
</file>