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Complex 123833-9 thv Erasmuslaan 140, 2037 LD Haarlem, 0392-2026-0028691, het kappen van een es en een meelbes i.v.m. slechte conditie, verzonden 20-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770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0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70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28691</meta:user-defined>
    <meta:user-defined meta:name="DCTERMS.abstract">het kappen van een es en een meelbes i.v.m. slechte conditie</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Complex 123833-9 thv Erasmuslaan 140, 2037 LD Haarlem, 0392-2026-0028691, het kappen van een es en een meelbes i.v.m. slechte conditie, verzonden 20-03-2026</meta:user-defined>
    <meta:user-defined meta:name="DCTERMS.W3CDTF/DCTERMS.available">2026-03-24</meta:user-defined>
    <meta:user-defined meta:name="DCTERMS.W3CDTF/OVERHEIDop.jaargang">2026</meta:user-defined>
    <meta:user-defined meta:name="OVERHEIDop.publicationIssue">137706</meta:user-defined>
    <meta:user-defined meta:name="OVERHEIDop.GmbID/DC.identifier">gmb-2026-137706</meta:user-defined>
    <meta:user-defined meta:name="OVERHEIDop.versieInformatie"/>
  </office:meta>
</office:document-meta>
</file>