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3 maart 2026 de volgende melding op grond van het Bal/Omgevingsplan te hebben ontvangen:</text:p>
            <text:p text:style-name="common-al"> Noorderweg Perceel K 3258+3395)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6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4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695</meta:user-defined>
    <meta:user-defined meta:name="OVERHEIDop.GmbID/DC.identifier">gmb-2026-137695</meta:user-defined>
    <meta:user-defined meta:name="OVERHEIDop.versieInformatie"/>
  </office:meta>
</office:document-meta>
</file>