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3">
      <text:list-level-style-bullet text:bullet-char="•" text:level="1">
        <style:list-level-properties text:min-label-width="10mm"/>
      </text:list-level-style-bullet>
    </text:list-style>
    <text:list-style style:name="id1-3-2-2-1-16-1-3-1-3-1">
      <text:list-level-style-bullet text:bullet-char="•" text:level="1">
        <style:list-level-properties text:min-label-width="10mm"/>
      </text:list-level-style-bullet>
    </text:list-style>
    <text:list-style style:name="id1-3-2-2-1-16-1-3-1-3-2">
      <text:list-level-style-bullet text:bullet-char="•" text:level="1">
        <style:list-level-properties text:min-label-width="10mm"/>
      </text:list-level-style-bullet>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maatschappelijke ondersteuning gemeente Landgraaf 2023</text:p>
      <text:section text:name="regeling_id1-3-2" text:style-name="regeling">
        <text:section text:name="aanhef_id1-3-2-1" text:style-name="aanhef">
          <text:section text:name="preambule_id1-3-2-1-1" text:style-name="preambule">
            <text:p text:style-name="al">De raad van L a n d g r a a f ;</text:p>
            <text:p text:style-name="al">gelezen het voorstel van burgemeester en wethouders van 16 december 2025;</text:p>
            <text:p text:style-name="al">overwegende dat het in verband met het besluit van gemeente Heerlen om opvang per 1 januari 2026 te indiceren het noodzakelijk is om de Verordening maatschappelijke ondersteuning gemeente Landgraaf 2023 te wijzigen;</text:p>
            <text:p text:style-name="al"/>
            <text:p text:style-name="al">gelet op artikel 2.1.3, tweede lid, van de Wet maatschappelijke ondersteuning 2015;</text:p>
            <text:p text:style-name="al"/>
            <text:p text:style-name="al"/>
            <text:p text:style-name="al">b e s l u i 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 maatschappelijke ondersteuning gemeente Landgraaf 2023</text:p>
            <text:p text:style-name="al">De Verordening maatschappelijke ondersteuning gemeente Landgraaf 2023 wordt als volgt gewijzigd:</text:p>
            <text:p text:style-name="al"/>
            <text:p text:style-name="al">A</text:p>
            <text:p text:style-name="al">Artikel 2 komt te luiden:</text:p>
            <text:p text:style-name="al">
            <text:span text:style-name="nadrukvet">Artikel 2 Toepassingsbereik</text:span>
          </text:p>
            <text:p text:style-name="al">Deze verordening is van toepassing op maatschappelijke ondersteuning, voor zover deze betrekking heeft op zelfredzaamheid, participatie, beschermd wonen en opvang, met dien verstande dat op de maatschappelijke ondersteuning voor beschermd wonen en opvang niet van toepassing zijn: de artikelen 5, 6, 7, 9, derde lid, 11, vijfde en zesde lid, 13, eerste en tweede lid, 23, tweede lid en 24, tweede lid.</text:p>
            <text:p text:style-name="al"/>
            <text:p text:style-name="al">B</text:p>
            <text:p text:style-name="al">Artikel 17 komt te luiden:</text:p>
            <text:p text:style-name="al">
            <text:span text:style-name="nadrukvet">Artikel 17 Bijdrage in de kosten van maatwerkvoorzieningen of persoonsgebonden budget</text:span>
          </text:p>
            <text:list text:style-name="id1-3-2-2-1-12">
              <text:list-item text:style-override="id1-3-2-2-1-12-1">
                <text:number>1.</text:number>
                <text:p text:style-name="al">Een client is een bijdrage in de kosten verschuldigd voor een maatwerkvoorziening dan wel persoonsgebonden budget, zolang de client van de maatwerkvoorziening gebruik maakt of gedurende de periode waarvoor het persoonsgebonden budget wordt verstrekt.</text:p>
              </text:list-item>
              <text:list-item text:style-override="id1-3-2-2-1-12-2">
                <text:number>2.</text:number>
                <text:p text:style-name="al">De bijdragen voor maatwerkvoorzieningen, anders dan opvang en beschermd wonen, of een persoonsgebonden budget zijn gelijk aan de kostprijs volgens het landelijk vastgestelde bedrag als bedoeld in de artikelen 2.1.4, derde lid en 2.1.4a, vierde lid van de wet, tenzij overeenkomstig hoofdstuk 3 van het Uitvoeringsbesluit Wmo 2015 geen of een lagere bijdrage is verschuldigd.</text:p>
              </text:list-item>
              <text:list-item text:style-override="id1-3-2-2-1-12-3">
                <text:number>3.</text:number>
                <text:p text:style-name="al">In afwijking van het bepaalde in het eerste lid, is geen bijdrage in de kosten verschuldigd voor de maatwerkvoorziening Krachtig ouder worden.</text:p>
              </text:list-item>
              <text:list-item text:style-override="id1-3-2-2-1-12-4">
                <text:number>4.</text:number>
                <text:p text:style-name="al">In afwijking van artikel 2.1.4a, vierde lid, van de wet bedraagt de hoogte van de eigen bijdrage voor de maatwerkvoorziening voor collectief vervoer € 0,91 per zone. Per rit geldt een instap-tarief ter hoogte van de kosten van een zone. Na de vijfde zone geldt een tarief van maximaal € 13,06 per zone. Voor een meereizende reisgenoot (zonder vervoerspas) geldt een tarief van € 2,92 per zone. Deze tarieven worden jaarlijks door het college van Burgemeester en Wethouders ge1ndexeerd.</text:p>
              </text:list-item>
              <text:list-item text:style-override="id1-3-2-2-1-12-5">
                <text:number>5.</text:number>
                <text:p text:style-name="al">De kostprijs van:</text:p>
                <text:list text:style-name="id1-3-2-2-1-12-5-3">
                  <text:list-item text:style-override="id1-3-2-2-1-12-5-3-1">
                    <text:number>a.</text:number>
                    <text:p text:style-name="al">een maatwerkvoorziening wordt bepaald door een aanbesteding, na consultatie op de markt of na overleg met de aanbieder;</text:p>
                  </text:list-item>
                  <text:list-item text:style-override="id1-3-2-2-1-12-5-3-2">
                    <text:number>b.</text:number>
                    <text:p text:style-name="al">maatwerkvoorziening in de vorm van een hulpmiddel of woningaanpassing wordt tevens bepaald door de wijze van beschikbaarstelling van de voorziening (bruikleen);</text:p>
                  </text:list-item>
                  <text:list-item text:style-override="id1-3-2-2-1-12-5-3-3">
                    <text:number>c.</text:number>
                    <text:p text:style-name="al">persoonsgebonden budget is gelijk aan de hoogte van het persoonsgebonden budget.</text:p>
                  </text:list-item>
                </text:list>
              </text:list-item>
              <text:list-item text:style-override="id1-3-2-2-1-12-6">
                <text:number>6.</text:number>
                <text:p text:style-name="al">De bijdrage voor een maatwerkvoorziening of persoonsgebonden budget ten behoeve van een woningaanpassing voor een minderjarige client is verschuldigd door de onderhoudsplichtige ouders, daaronder begrepen degene tegen wie een op artikel 394 van Boek 1 van het Burgerlijk Wetboek gegrond verzoek is toegewezen, en degene die anders dan als ouder samen met de ouder het gezag uitoefent over een client.</text:p>
              </text:list-item>
              <text:list-item text:style-override="id1-3-2-2-1-12-7">
                <text:number>7.</text:number>
                <text:p text:style-name="al">Het college bepaalt bij nadere regels door welke instantie, in geval van de maatwerkvoorziening beschermd wonen en opvang, op grond van artikel 2.1.4a, zevende lid, van de wet, de bijdrage wordt vastgesteld en ge1nd. Deze bijdrage telt niet mee voor het abonnementstarief op grond van de wet en het “Uitvoeringsbesluit Wmo 2015”.</text:p>
              </text:list-item>
              <text:list-item text:style-override="id1-3-2-2-1-12-8">
                <text:number>8.</text:number>
                <text:p text:style-name="al">Voor de maatwerkvoorziening opvang, waarbij alle kosten voor bed, bad, brood en begeleiding voor rekening zijn van de organisatie die de opvang biedt, geldt per maand een door de client te betalen bijdrage, overeenkomstig het bepaalde in de vigerende verordening maatschappelijke ondersteuning van de gemeente Heerlen.</text:p>
              </text:list-item>
              <text:list-item text:style-override="id1-3-2-2-1-12-9">
                <text:number>9.</text:number>
                <text:p text:style-name="al">Voor de maatwerkvoorziening opvang, waarbij de kosten voor bad en brood voor rekening van de client komen, geldt per maand een door de client te betalen bijdrage, overeenkomstig het bepaalde in de vigerende verordening maatschappelijke ondersteuning van de gemeente Heerlen.</text:p>
              </text:list-item>
            </text:list>
            <text:p text:style-name="al">C</text:p>
            <text:p text:style-name="al">Artikel 18 komt te luiden:</text:p>
            <text:p text:style-name="al">
            <text:span text:style-name="nadrukvet">Artikel 18 Bijdrage in de kosten voor (overige) algemene voorzieningen bedoeld in artikel 2.1.4, eerste lid, van de wet</text:span>
          </text:p>
            <text:list text:style-name="id1-3-2-2-1-16">
              <text:list-item text:style-override="id1-3-2-2-1-16-1">
                <text:number>1.</text:number>
                <text:p text:style-name="al">Een client is voor algemene voorzieningen de volgende eigen bijdragen verschuldigd:</text:p>
                <text:list text:style-name="id1-3-2-2-1-16-1-3">
                  <text:list-item text:style-override="id1-3-2-2-1-16-1-3-1">
                    <text:number>a.</text:number>
                    <text:p text:style-name="al">voor de Landgraafbus: € 1,- per rit. Daarnaast dient de gebruiker lid te zijn van de Vereniging Bijzonder Vervoer. De contributie bedraagt € 1,75 per maand. Buiten Landgraaf gelden de volgende tarieven:</text:p>
                    <text:list text:style-name="id1-3-2-2-1-16-1-3-1-3">
                      <text:list-item text:style-override="id1-3-2-2-1-16-1-3-1-3-1">
                        <text:number>•</text:number>
                        <text:p text:style-name="al">Zuyderland Medisch Centrum, Brunssum (gevestigd in Mijn, centrum voor medische zorg) €2,50 per rit;</text:p>
                      </text:list-item>
                      <text:list-item text:style-override="id1-3-2-2-1-16-1-3-1-3-2">
                        <text:number>•</text:number>
                        <text:p text:style-name="al">Mitralis, Kerkrade €2,50 per rit;</text:p>
                      </text:list-item>
                    </text:list>
                  </text:list-item>
                  <text:list-item text:style-override="id1-3-2-2-1-16-1-3-2">
                    <text:number>b.</text:number>
                    <text:p text:style-name="al">de dagbesteding: € 0,-;</text:p>
                  </text:list-item>
                  <text:list-item text:style-override="id1-3-2-2-1-16-1-3-3">
                    <text:number>c.</text:number>
                    <text:p text:style-name="al">voor de algemene voorziening vrouwenopvang, waarbij alle kosten voor bed, bad, brood en begeleiding voor rekening zijn van de organisatie die de opvang biedt, geldt per maand een door de client te betalen bijdrage, overeenkomstig het bepaalde in de vigerende verordening maatschappelijke ondersteuning van de gemeente Heerlen.</text:p>
                  </text:list-item>
                  <text:list-item text:style-override="id1-3-2-2-1-16-1-3-4">
                    <text:number>d.</text:number>
                    <text:p text:style-name="al">voor de algemene voorziening vrouwenopvang, waarbij de kosten voor bad en brood voor rekening van de client komen, geldt per maand een door de client te betalen bijdrage, overeenkomstig het bepaalde in de vigerende verordening maatschappelijke ondersteuning van de gemeente Heerlen;</text:p>
                  </text:list-item>
                  <text:list-item text:style-override="id1-3-2-2-1-16-1-3-5">
                    <text:number>e.</text:number>
                    <text:p text:style-name="al">Wanneer vaststaat dat de client vanuit de opvang uitstroomt naar zelfstandige huisvesting is de client voor de laatste maand dat hij gebruik maakt van de algemene voorziening opvang geen eigen bijdrage verschuldigd.</text:p>
                  </text:list-item>
                </text:list>
              </text:list-item>
              <text:list-item text:style-override="id1-3-2-2-1-16-2">
                <text:number>2.</text:number>
                <text:p text:style-name="al">De kostprijs van een algemene voorziening wordt bepaald door een aanbesteding, na consultatie op de markt of na overleg met de aanbieder.</text:p>
              </text:list-item>
            </text:list>
            <text:p text:style-name="al"/>
          </text:section>
          <text:section text:name="artikel_id1-3-2-2-2" text:style-name="artikel">
            <text:p text:style-name="artikel_kop_titel"><text:span text:style-name="artikel_kop_label">Artikel</text:span> <text:span text:style-name="artikel_kop_nr">II</text:span> Citeertitel en inwerkingtreding</text:p>
            <text:list text:style-name="id1-3-2-2-2-2">
              <text:list-item text:style-override="id1-3-2-2-2-2-1">
                <text:number>1.</text:number>
                <text:p text:style-name="al">Dit besluit kan worden aangehaald als “derde wijziging van de Verordening maatschappelijke ondersteuning gemeente Landgraaf 2023”.</text:p>
              </text:list-item>
              <text:list-item text:style-override="id1-3-2-2-2-2-2">
                <text:number>2.</text:number>
                <text:p text:style-name="al">Dit besluit treedt met terugwerkende kracht in werking op 1 januari 2026.</text:p>
              </text:list-item>
            </text:list>
            <text:p text:style-name="al"/>
          </text:section>
        </text:section>
        <text:section text:name="regeling-sluiting_id1-3-2-3" text:style-name="regeling-sluiting">
          <text:section text:name="ondertekening_id1-3-2-3-1">
            <text:p><text:span text:style-name="functie">Aldus besloten in de openbare raadsvergadering, gehouden op 5 februari 2026. </text:span></text:p>
            <text:p><text:span text:style-name="functie">De griffier, De voorzitter,</text:span></text:p>
            <text:p><text:span text:style-name="functie"/></text:p>
          </text:section>
        </text:section>
        <text:section text:name="nota-toelichting_id1-3-2-4" text:style-name="nota-toelichting">
          <text:p text:style-name="kop_level0"><text:span text:style-name="label"/> <text:span text:style-name="nr"/> Wijziging toelichting artikelen 17 en 18</text:p>
          <text:p text:style-name="al">De toelichting op de artikelen 17 en 18 komt als volgt te luiden:</text:p>
          <text:p text:style-name="al"/>
          <text:p text:style-name="al">
          <text:span text:style-name="nadrukvet">Artikel 17</text:span>
        </text:p>
          <text:p text:style-name="al">Wanneer de gemeente ervoor kiest om een eigen bijdrage te heffen, geldt voor maatwerkvoorzieningen en een persoonsgebonden budget, met uitzondering van opvang en beschermd wonen, en voor bij verordening aangewezen algemene voorzieningen het abonnementstarief dat gelijk is aan het landelijk vastgestelde bedrag (zie artikel 2.1.4, derde lid, van de wet en 2.1.4a, vierde lid van de wet). Het CAK stelt de eigen bijdrage vast en int deze.</text:p>
          <text:p text:style-name="al">Welke voorzieningen worden aangewezen moet worden opgenomen in de verordening (tweede lid). De wet maakt een uitzondering voor de kosten van (collectief) vervoer, zowel in de vorm van een maatwerkvoorziening als in de vorm van een algemene voorziening. De gemeente moet in de verordening aangeven of het (collectief) vervoer wel of niet onder het abonnementstarief valt: in Landgraaf is ervoor gekozen om het collectieve vervoer niet onder het abonnementstarief te laten vallen.</text:p>
          <text:p text:style-name="al"/>
          <text:p text:style-name="al">De gemeente moet in de verordening opnemen hoe de kostprijs van een voorziening wordt bepaald. De kostprijs wordt tevens bepaald door de wijze van beschikbaarstelling (bruikleen/lease, huur of koop (vijfde lid onder b). In het zesde lid is bepaald dat onderhoudsplichtige ouders een bijdrage zijn verschuldigd voor een maatwerkvoorziening of woningaanpassing voor een minderjarige client.</text:p>
          <text:p text:style-name="al">
          <text:span text:style-name="nadrukcur">Zevende lid</text:span>
        </text:p>
          <text:p text:style-name="al">Het college heeft op grond van artikel 2.4.1, eerste lid, Wmo 2015 de bevoegdheid om bij nadere regeling te bepalen welke instantie verantwoordelijk is voor het vaststellen en innen van de eigen bijdragen voor de maatwerkvoorzieningen beschermd wonen en opvang. Het is van belang dat clienten weten dat deze bijdrage niet onder het abonnementstarief valt dat geldt voor andere Wmo-voorzieningen.</text:p>
          <text:p text:style-name="al">
          <text:span text:style-name="nadrukcur">Achtste lid</text:span>
        </text:p>
          <text:p text:style-name="al">Wanneer een client gebruik maakt van opvang waarbij alle kosten (bed, bad, brood en begeleiding) door de opvangorganisatie worden gedragen, geldt een maandelijkse eigen bijdrage. Deze bijdrage is gebaseerd op de vigerende verordening maatschappelijke ondersteuning van de gemeente Heerlen. Het doel hiervan is om een redelijke bijdrage van de client te vragen, zonder dat dit de toegang tot opvang belemmert.</text:p>
          <text:p text:style-name="al">
          <text:span text:style-name="nadrukcur">Negende lid</text:span>
        </text:p>
          <text:p text:style-name="al">In situaties waarin de opvangorganisatie alleen de begeleiding verzorgt en de kosten voor bad en brood voor rekening van de client komen, geldt eveneens een maandelijkse eigen bijdrage.</text:p>
          <text:p text:style-name="al">
          <text:span text:style-name="nadrukcur">Tiende lid</text:span>
        </text:p>
          <text:p text:style-name="al">Wanneer vaststaat dat een client vanuit de opvang uitstroomt naar zelfstandige huisvesting, is voor de laatste maand dat hij gebruik maakt van de algemene voorziening opvang geen eigen bijdrage verschuldigd. Deze bepaling is opgenomen om de overgang naar zelfstandig wonen te vergemakkelijken en clienten niet te belasten met dubbele lasten in de overgangsfase. Het stimuleert bovendien de uitstroom uit de opvang en draagt bij aan het doel van de Wmo: het bevorderen van zelfredzaamheid en participatie.</text:p>
          <text:p text:style-name="al">
          <text:span text:style-name="nadrukvet">Artikel 18</text:span>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De gemeente kan er ook voor kiezen om bepaalde algemene voorzieningen wel onder het abonnementstarief te laten vallen. Hiervoor is in Landgraaf niet gekozen. Ook bij algemene voorzieningen kan de gemeente ervoor kiezen om voor bepaalde inkomensgroepen een lagere eigen bijdrage te bepalen. Hiervoor is in Landgraaf niet gekozen.</text:p>
          <text:p text:style-name="al">
          <text:span text:style-name="nadrukcur">Vaststellen kostprijs</text:span>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7, vijfde lid, onder a, en artikel 18, tweede lid (door een aanbesteding, na consultatie in de markt of na overleg met de aanbieder).</text:p>
          <text:p text:style-name="al">In het nieuw toegevoegde artikel 17, vijfde lid, onder b, is opgenomen dat de kostprijs van een voorziening in de vorm van een hulpmiddel of woningaanpassing ook bepaald wordt door de wijze van verstrekken van de voorziening te weten bruikleen.</text:p>
          <text:p text:style-name="al">Het is van belang dat de eigen bijdrage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
          <text:p text:style-name="al">De gemeente mag voor die voorziening dan geen eigen bijdrage meer heffen.</text:p>
          <text:p text:style-name="al"/>
          <text:p text:style-name="al">Wanneer de voorziening in bruikleen is verstrekt, kan de eigen bijdrage worden geheven zolang de client van de voorziening gebruik 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376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TERMS.alternative">Verordening maatschappelijke ondersteuning gemeente Landgraaf 2023</meta:user-defined>
    <dc:language>nl</dc:language>
    <meta:user-defined meta:name="OVERHEIDop.locatietype/OVERHEIDop.gebiedsmarkering">Gemeente</meta:user-defined>
    <meta:user-defined meta:name="DC.title">Verordening maatschappelijke ondersteuning gemeente Landgraaf 2023</meta:user-defined>
    <meta:user-defined meta:name="DCTERMS.W3CDTF/DCTERMS.available">2026-03-25</meta:user-defined>
    <meta:user-defined meta:name="DCTERMS.W3CDTF/OVERHEIDop.jaargang">2026</meta:user-defined>
    <meta:user-defined meta:name="OVERHEIDop.publicationIssue">137691</meta:user-defined>
    <meta:user-defined meta:name="OVERHEIDop.betreftRegeling">CVDR686961_4</meta:user-defined>
    <meta:user-defined meta:name="xs:date/OVERHEIDop.startdatum">2026-03-26</meta:user-defined>
    <meta:user-defined meta:name="OVERHEIDop.GmbID/DC.identifier">gmb-2026-137691</meta:user-defined>
    <meta:user-defined meta:name="OVERHEIDop.versieInformatie"/>
  </office:meta>
</office:document-meta>
</file>