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t. Lincoln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t. Lincolnweg ter hoogte van nummer: 40 in Amsterdam</text:p>
            <text:p text:style-name="common-al">Looptijd :11-02-2026 t/m 13-02-2026</text:p>
            <text:p text:style-name="common-al">Verzonden naar aanvrager op: 09-01-2026</text:p>
            <text:p text:style-name="common-al">Kenmerk gemeente: Z/25/3065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05</meta:user-defined>
    <meta:user-defined meta:name="DCTERMS.abstract">TVM parkeervak,Object,mt. Lincolnweg 40 1033SN, 20260211, mt. Lincolnweg ter hoogte van nummer: 40</meta:user-defined>
    <dc:language>nl</dc:language>
    <meta:user-defined meta:name="OVERHEIDop.locatietype/OVERHEIDop.gebiedsmarkering">Punt</meta:user-defined>
    <meta:user-defined meta:name="DC.title">Besluit apv vergunning Verleend - mt. Lincolnweg ter hoogte van nummer: 4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9</meta:user-defined>
    <meta:user-defined meta:name="OVERHEIDop.GmbID/DC.identifier">gmb-2026-13769</meta:user-defined>
    <meta:user-defined meta:name="OVERHEIDop.versieInformatie"/>
  </office:meta>
</office:document-meta>
</file>