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ndom Oranjeplein Haarlem, 0392-2026-0004831, het evenement Koningsdag 2026, op 27-04-2026 van 07:00 tot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4831</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Rondom Oranjeplein Haarlem, 0392-2026-0004831, het evenement Koningsdag 2026, op 27-04-2026 van 07:00 tot 23:00 uur, verzonden 20-03-2026</meta:user-defined>
    <meta:user-defined meta:name="DCTERMS.W3CDTF/DCTERMS.available">2026-03-24</meta:user-defined>
    <meta:user-defined meta:name="DCTERMS.W3CDTF/OVERHEIDop.jaargang">2026</meta:user-defined>
    <meta:user-defined meta:name="OVERHEIDop.publicationIssue">137688</meta:user-defined>
    <meta:user-defined meta:name="OVERHEIDop.GmbID/DC.identifier">gmb-2026-137688</meta:user-defined>
    <meta:user-defined meta:name="OVERHEIDop.versieInformatie"/>
  </office:meta>
</office:document-meta>
</file>