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style:style style:family="table-column" style:parent-style-name="colspec" style:name="id1-3-2-2-2-6-3-1-1">
      <style:table-column-properties/>
    </style:style>
    <style:style style:family="table-column" style:parent-style-name="colspec" style:name="id1-3-2-2-2-6-3-1-2">
      <style:table-column-properties/>
    </style: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4-1-3-1-1">
      <style:table-column-properties/>
    </style:style>
    <style:style style:family="table-column" style:parent-style-name="colspec" style:name="id1-3-2-2-3-2-4-1-3-1-2">
      <style:table-column-properties/>
    </style:style>
    <style:style style:family="table-column" style:parent-style-name="colspec" style:name="id1-3-2-2-3-2-4-1-3-1-3">
      <style:table-column-properties/>
    </style: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4-2-3-1-1">
      <style:table-column-properties/>
    </style:style>
    <style:style style:family="table-column" style:parent-style-name="colspec" style:name="id1-3-2-2-3-2-4-2-3-1-2">
      <style:table-column-properties/>
    </style:style>
    <style:style style:family="table-column" style:parent-style-name="colspec" style:name="id1-3-2-2-3-2-4-2-3-1-3">
      <style:table-column-properties/>
    </style: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4-3-3-1-1">
      <style:table-column-properties/>
    </style:style>
    <style:style style:family="table-column" style:parent-style-name="colspec" style:name="id1-3-2-2-3-2-4-3-3-1-2">
      <style:table-column-properties/>
    </style:style>
    <style:style style:family="table-column" style:parent-style-name="colspec" style:name="id1-3-2-2-3-2-4-3-3-1-3">
      <style:table-column-properties/>
    </style: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4-4-3-1-1">
      <style:table-column-properties/>
    </style:style>
    <style:style style:family="table-column" style:parent-style-name="colspec" style:name="id1-3-2-2-3-2-4-4-3-1-2">
      <style:table-column-properties/>
    </style:style>
    <style:style style:family="table-column" style:parent-style-name="colspec" style:name="id1-3-2-2-3-2-4-4-3-1-3">
      <style:table-column-properties/>
    </style: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4-5-3-1-1">
      <style:table-column-properties/>
    </style:style>
    <style:style style:family="table-column" style:parent-style-name="colspec" style:name="id1-3-2-2-3-2-4-5-3-1-2">
      <style:table-column-properties/>
    </style:style>
    <style:style style:family="table-column" style:parent-style-name="colspec" style:name="id1-3-2-2-3-2-4-5-3-1-3">
      <style:table-column-properties/>
    </style: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2-4-6-3-1-1">
      <style:table-column-properties/>
    </style:style>
    <style:style style:family="table-column" style:parent-style-name="colspec" style:name="id1-3-2-2-3-2-4-6-3-1-2">
      <style:table-column-properties/>
    </style:style>
    <text:list-style style:name="id1-3-2-2-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2-4-7-3-1-1">
      <style:table-column-properties/>
    </style:style>
    <style:style style:family="table-column" style:parent-style-name="colspec" style:name="id1-3-2-2-3-2-4-7-3-1-2">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Stede Broec 2026</text:p>
      <text:section text:name="regeling_id1-3-2" text:style-name="regeling">
        <text:section text:name="aanhef_id1-3-2-1" text:style-name="aanhef">
          <text:section text:name="preambule_id1-3-2-1-1" text:style-name="preambule">
            <text:p text:style-name="al">Het college van burgemeester en wethouders van Stede Broec;</text:p>
            <text:p text:style-name="al"/>
            <text:p text:style-name="al">Gelet op de Verordening maatschappelijke ondersteuning Stede Broec;</text:p>
            <text:p text:style-name="al"/>
            <text:p text:style-name="al">Besluit:</text:p>
            <text:p text:style-name="al"/>
            <text:p text:style-name="al">in te trekken:</text:p>
            <text:p text:style-name="al">Het Financieel besluit maatschappelijke ondersteuning gemeente Stede Broec 2025</text:p>
            <text:p text:style-name="al"/>
            <text:p text:style-name="al">en </text:p>
            <text:p text:style-name="al"/>
            <text:p text:style-name="al">met ingang van 1 januari 2026 met terugwerkende kracht vast te stellen:</text:p>
            <text:p text:style-name="al"/>
            <text:p text:style-name="al">
            <text:span text:style-name="nadrukvet">Financieel besluit maatschappelijke ondersteuning Stede Broec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Dagdeel: aaneengesloten periode van 3 tot 4 uur;</text:p>
                    </text:list-item>
                    <text:list-item text:style-override="id1-3-2-2-1-2-2-3-2">
                      <text:number>b.</text:number>
                      <text:p text:style-name="al">Gekwalificeerde Zzp-er: een persoon met een passende afgeronde opleiding en ervaring, die voldoet aan de basiseisen en die geen eerste- of tweedegraads bloed- of aanverwant is van degene aan wie hij ondersteuning biedt:</text:p>
                      <text:list text:style-name="id1-3-2-2-1-2-2-3-2-3">
                        <text:list-item text:style-override="id1-3-2-2-1-2-2-3-2-3-1">
                          <text:number>i.</text:number>
                          <text:p text:style-name="al">zonder gezagsverhouding met degene voor wie het Pgb wordt verstrekt;</text:p>
                        </text:list-item>
                        <text:list-item text:style-override="id1-3-2-2-1-2-2-3-2-3-2">
                          <text:number>ii.</text:number>
                          <text:p text:style-name="al">die zich aan de buitenwereld als ondernemer presenteert;</text:p>
                        </text:list-item>
                        <text:list-item text:style-override="id1-3-2-2-1-2-2-3-2-3-3">
                          <text:number>iii.</text:number>
                          <text:p text:style-name="al">met minimaal drie verschillende opdrachtgevers per kalenderjaar;</text:p>
                        </text:list-item>
                        <text:list-item text:style-override="id1-3-2-2-1-2-2-3-2-3-4">
                          <text:number>iv.</text:number>
                          <text:p text:style-name="al">die bedrijfsmatig op lange termijn een positief financieel resultaat behaalt; en</text:p>
                        </text:list-item>
                        <text:list-item text:style-override="id1-3-2-2-1-2-2-3-2-3-5">
                          <text:number>v.</text:number>
                          <text:p text:style-name="al">die in het bezit is van een “Verklaring Arbeidsrelatie Winst uit Onderneming”, afgegeven door de Belastingdienst.</text:p>
                        </text:list-item>
                      </text:list>
                    </text:list-item>
                    <text:list-item text:style-override="id1-3-2-2-1-2-2-3-3">
                      <text:number>c.</text:number>
                      <text:p text:style-name="al">Instelling: Organisatorisch verband dat als een eigenstandige, juridische entiteit naar derden optreedt. De leiding hiervan berust bij een (raad van) bestuur of directie;</text:p>
                    </text:list-item>
                    <text:list-item text:style-override="id1-3-2-2-1-2-2-3-4">
                      <text:number>d.</text:number>
                      <text:p text:style-name="al">Pgb: Persoonsgebonden budget;</text:p>
                    </text:list-item>
                    <text:list-item text:style-override="id1-3-2-2-1-2-2-3-5">
                      <text:number>e.</text:number>
                      <text:p text:style-name="al">Professionele zorgverlener: een zorgverlener die gekwalificeerd is om specifieke zorg te verlenen en werkt volgens de kwaliteitsstandaarden;</text:p>
                    </text:list-item>
                    <text:list-item text:style-override="id1-3-2-2-1-2-2-3-6">
                      <text:number>f.</text:number>
                      <text:p text:style-name="al">Verordening: de Verordening maatschappelijke ondersteuning Stede Broec 2025;</text:p>
                    </text:list-item>
                    <text:list-item text:style-override="id1-3-2-2-1-2-2-3-7">
                      <text:number>g.</text:number>
                      <text:p text:style-name="al">Wet: de Wet maatschappelijke ondersteuning 2015.</text:p>
                    </text:list-item>
                  </text:list>
                </text:list-item>
                <text:list-item text:style-override="id1-3-2-2-1-2-3">
                  <text:number>2.</text:number>
                  <text:p text:style-name="al">Alle begrippen die in dit besluit worden gebruikt en die niet nader worden omschreven hebben dezelfde betekenis als in de wet, de verordening maatschappelijke ondersteuning 2025, de beleids- en uitvoeringsregels maatschappelijke ondersteuning 2025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EIGEN BIJDRAGE MAATWERKVOORZIENINGEN</text:p>
            <text:section text:name="artikel_id1-3-2-2-2-2" text:style-name="artikel">
              <text:p text:style-name="artikel_kop_titel"><text:span text:style-name="artikel_kop_label">Artikel</text:span> <text:span text:style-name="artikel_kop_nr">2</text:span> Eigen bijdrage voorzieningen</text:p>
              <text:list text:style-name="id1-3-2-2-2-2-2">
                <text:list-item text:style-override="id1-3-2-2-2-2-2">
                  <text:number>1.</text:number>
                  <text:p text:style-name="al">De eigen bijdrage voor maatwerkvoorzieningen bedragen per maand, de inkomensbedragen en de percentages die gelden voor de berekening van de eigen bijdrage zijn gelijk aan die genoemd in hoofdstuk 3 van het Uitvoeringsbesluit Wmo 2015.</text:p>
                </text:list-item>
                <text:list-item text:style-override="id1-3-2-2-2-2-3">
                  <text:number>2.</text:number>
                  <text:p text:style-name="al">Er wordt geen eigen bijdrage voor een maatwerkvoorziening opgelegd aan cliënten die voldoen aan de voorwaarden zoals genoemd in artikel 6.1 lid 3 van de verordening. </text:p>
                </text:list-item>
                <text:list-item text:style-override="id1-3-2-2-2-2-4">
                  <text:number>3.</text:number>
                  <text:p text:style-name="al">Voor het collectief vraagafhankelijk vervoer geldt een ritbijdrage die geïnd wordt door de vervoerder. De ritbijdrage is een gereduceerd tarief en bestaat uit een opstaptarief en een tarief per kilometer. De hoogte van de ritbijdrage is vergelijkbaar met het tarief dat geldt in het openbaar vervoer. Deze bijdrage wordt per geïndexeerd op basis van de door de Provincie vastgestelde openbaarvervoertarieven. Het college draagt zorg voor de kenbaarheid van de tarieven c.q. ritbijdrage. Er wordt een opstaptarief van € 1,10 en een bijdrage per kilometer € 0,15 gehanteerd. Na 1 april bedraagt het opstaptarief € 1,15 en de bijdrage per kilometer € 0,20.</text:p>
                </text:list-item>
                <text:list-item text:style-override="id1-3-2-2-2-2-5">
                  <text:number>4.</text:number>
                  <text:p text:style-name="al">Een inwoner met een Wmo-indicatie voor het collectief vraagafhankelijk vervoer kan tot maximaal 2.000 kilometer per kalenderjaar tegen een gereduceerd tarief reizen.</text:p>
                </text:list-item>
                <text:list-item text:style-override="id1-3-2-2-2-2-6">
                  <text:number>5.</text:number>
                  <text:p text:style-name="al">De ritbijdrage voor collectief vervoer wanneer meer dan 2.000 kilometers gereisd is binnen een kalenderjaar bedraagt € 1,10 opstaptarief en aanvullend en het kilometertarief van € 0,50 per gereden kilometer. Na 1 april 2026 bedraagt het opstaptarief € 1,15 en het kilometertarief € 0,55.</text:p>
                </text:list-item>
              </text:list>
            </text:section>
            <text:section text:name="artikel_id1-3-2-2-2-3" text:style-name="artikel">
              <text:p text:style-name="artikel_kop_titel"><text:span text:style-name="artikel_kop_label">Artikel</text:span> <text:span text:style-name="artikel_kop_nr">3</text:span> Omvang en duur eigen bijdrage voor zorg in natura</text:p>
              <text:p text:style-name="al">De verschuldigde eigen bijdrage voor een maatwerkvoorziening, niet zijnde collectief vervoer, wordt afgestemd op de financiële draagkracht als bedoeld in artikel 2 en de kosten van de voorziening zoals hieronder uitgewerkt.</text:p>
              <text:list text:style-name="id1-3-2-2-2-3-3">
                <text:list-item text:style-override="id1-3-2-2-2-3-3-1">
                  <text:number>1.</text:number>
                  <text:p text:style-name="al">Voor een voorziening die door het college wordt gehuurd en in bruikleen wordt verstrekt, is belanghebbende gedurende de gebruiksperiode van de voorziening per maand een eigen bijdrage verschuldigd die is gebaseerd op de huurprijs die de gemeente betaalt voor de voorziening.</text:p>
                </text:list-item>
                <text:list-item text:style-override="id1-3-2-2-2-3-3-2">
                  <text:number>2.</text:number>
                  <text:p text:style-name="al">Voor een voorziening die door het college wordt gekocht en in bruikleen wordt verstrekt is belanghebbende gedurende de gebruiksperiode van de voorziening per maand een eigen bijdrage verschuldigd, gebaseerd op de kostprijs van de voorziening, inclusief eventueel kosten voor onderhoud, reparatie en verzekering gedurende de gebruiksperiode.</text:p>
                </text:list-item>
                <text:list-item text:style-override="id1-3-2-2-2-3-3-3">
                  <text:number>3.</text:number>
                  <text:p text:style-name="al">Voor een voorziening die door het college wordt gekocht en in eigendom wordt verstrekt, is belanghebbende gedurende de gebruiksperiode per maand een eigen bijdrage verschuldigd, die is gebaseerd op de totale kostprijs van de voorziening.</text:p>
                </text:list-item>
                <text:list-item text:style-override="id1-3-2-2-2-3-3-4">
                  <text:number>4.</text:number>
                  <text:p text:style-name="al">Voor huishoudelijke ondersteuning, begeleiding individueel en begeleiding groep of dagbesteding vallend binnen een arrangement die door het college als zorg in natura wordt verstrekt is belanghebbende gedurende de gebruiksperiode van de ondersteuning per maand een eigen bijdrage verschuldigd die is gebaseerd op de prijs die de gemeente heeft aanbesteed.</text:p>
                </text:list-item>
                <text:list-item text:style-override="id1-3-2-2-2-3-3-5">
                  <text:number>5.</text:number>
                  <text:p text:style-name="al">Voor kortdurend verblijf dat door het college als zorg in natura wordt verstrekt is belanghebbende gedurende de gebruiksperiode van de ondersteuning per maand een eigen bijdrage verschuldigd die per etmaal is gebaseerd op de prijs die de gemeente heeft aanbesteed voor kortdurend verblijf.</text:p>
                </text:list-item>
                <text:list-item text:style-override="id1-3-2-2-2-3-3-6">
                  <text:number>6.</text:number>
                  <text:p text:style-name="al">In situaties waarin dit besluit niet voorziet, stelt het college de omvang en duur van de eigen bijdrage vast, waarbij wordt aangesloten bij het bepaalde in dit artikel.</text:p>
                </text:list-item>
              </text:list>
            </text:section>
            <text:section text:name="artikel_id1-3-2-2-2-4" text:style-name="artikel">
              <text:p text:style-name="artikel_kop_titel"><text:span text:style-name="artikel_kop_label">Artikel</text:span> <text:span text:style-name="artikel_kop_nr">3a</text:span> Omvang en duur eigen bijdrage voor pgb</text:p>
              <text:list text:style-name="id1-3-2-2-2-4-2">
                <text:list-item text:style-override="id1-3-2-2-2-4-2">
                  <text:number>1.</text:number>
                  <text:p text:style-name="al">Voor een voorziening die door het college in de vorm van een pgb wordt verstrekt, is belanghebbende gedurende de gebruiksperiode per maand een eigen bijdrage verschuldigd gebaseerd op het totaalbedrag van het toegekende pgb.</text:p>
                </text:list-item>
                <text:list-item text:style-override="id1-3-2-2-2-4-3">
                  <text:number>2.</text:number>
                  <text:p text:style-name="al">Voor huishoudelijke ondersteuning, begeleiding individueel, begeleiding groep of kortdurend verblijf die door het college als pgb wordt verstrekt is belanghebbende gedurende de gebruiksperiode van de ondersteuning per maand een eigen bijdrage verschuldigd die is gebaseerd op de hoogte van het pgb. </text:p>
                </text:list-item>
              </text:list>
            </text:section>
            <text:section text:name="artikel_id1-3-2-2-2-5" text:style-name="artikel">
              <text:p text:style-name="artikel_kop_titel"><text:span text:style-name="artikel_kop_label">Artikel</text:span> <text:span text:style-name="artikel_kop_nr">4</text:span> Uitzonderingen eigen bijdrage</text:p>
              <text:p text:style-name="al">In aanvulling op artikel 3.8, vierde lid, van het Uitvoeringsbesluit Wmo 2015 wordt geen eigen bijdrage opgelegd bij de verstrekking van:</text:p>
              <text:list text:style-name="id1-3-2-2-2-5-3">
                <text:list-item text:style-override="id1-3-2-2-2-5-3-1">
                  <text:number>•</text:number>
                  <text:p text:style-name="al">voorzieningen in algemene ruimten;</text:p>
                </text:list-item>
                <text:list-item text:style-override="id1-3-2-2-2-5-3-2">
                  <text:number>•</text:number>
                  <text:p text:style-name="al">voorzieningen die verstrekt worden en die gebruikt kunnen worden door meer cliënten;</text:p>
                </text:list-item>
                <text:list-item text:style-override="id1-3-2-2-2-5-3-3">
                  <text:number>•</text:number>
                  <text:p text:style-name="al">Individueel vervoer per taxi of rolstoeltaxi als bedoeld in artikel 7 lid 2 van dit besluit;</text:p>
                </text:list-item>
                <text:list-item text:style-override="id1-3-2-2-2-5-3-4">
                  <text:number>•</text:number>
                  <text:p text:style-name="al">Een tegemoetkoming in de kosten voor een sportvoorziening als bedoeld in artikel 9 van dit besluit.</text:p>
                </text:list-item>
              </text:list>
            </text:section>
            <text:section text:name="artikel_id1-3-2-2-2-6" text:style-name="artikel">
              <text:p text:style-name="artikel_kop_titel"><text:span text:style-name="artikel_kop_label">Artikel</text:span> <text:span text:style-name="artikel_kop_nr">4</text:span> a Minimabeleid</text:p>
              <text:p text:style-name="al">De brutobedragen voor het vaststellen van het minimabeleid zoals genoemd in artikel 8 lid 3 van de verordening zijn bepaald op:</text:p>
              <text:section text:name="table_id1-3-2-2-2-6-3" text:style-name="table">
                <text:p text:style-name="table_top"/>
                <table:table table:style-name="tgroup">
                  <table:table-column table:style-name="id1-3-2-2-2-6-3-1-1"/>
                  <table:table-column table:style-name="id1-3-2-2-2-6-3-1-2"/>
                  <table:table-row table:style-name="row">
                    <table:table-cell table:style-name="entry" table:number-rows-spanned="1" table:number-columns-spanned="1">
                      <text:p text:style-name="table_al">• Eenpersoonshuishouden, AOW-gerechtigd </text:p>
                    </table:table-cell>
                    <table:table-cell table:style-name="entry" table:number-rows-spanned="1" table:number-columns-spanned="1">
                      <text:p text:style-name="table_al">€ 27.328,93 </text:p>
                    </table:table-cell>
                  </table:table-row>
                  <table:table-row table:style-name="row">
                    <table:table-cell table:style-name="entry" table:number-rows-spanned="1" table:number-columns-spanned="1">
                      <text:p text:style-name="table_al">• Eenpersoonshuishouden, niet-AOW gerechtigd </text:p>
                    </table:table-cell>
                    <table:table-cell table:style-name="entry" table:number-rows-spanned="1" table:number-columns-spanned="1">
                      <text:p text:style-name="table_al">€ 23.987,69 </text:p>
                    </table:table-cell>
                  </table:table-row>
                  <table:table-row table:style-name="row">
                    <table:table-cell table:style-name="entry" table:number-rows-spanned="1" table:number-columns-spanned="1">
                      <text:p text:style-name="table_al">• Meerpersoonshuishouden, AOW-gerechtigd </text:p>
                    </table:table-cell>
                    <table:table-cell table:style-name="entry" table:number-rows-spanned="1" table:number-columns-spanned="1">
                      <text:p text:style-name="table_al">€ 34.791,16 </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OMVANG PGB</text:p>
            <text:section text:name="artikel_id1-3-2-2-3-2" text:style-name="artikel">
              <text:p text:style-name="artikel_kop_titel"><text:span text:style-name="artikel_kop_label">Artikel</text:span> <text:span text:style-name="artikel_kop_nr">5</text:span> Dienstverlening</text:p>
              <text:p text:style-name="al">Het Pgb voor diensten wordt per 1 januari 2026 vastgesteld op basis van de volgende uurtarieven inclusief vakantietoeslag:</text:p>
              <text:p text:style-name="al"/>
              <text:list text:style-name="id1-3-2-2-3-2-4">
                <text:list-item text:style-override="id1-3-2-2-3-2-4-1">
                  <text:number>1.</text:number>
                  <text:p text:style-name="al">
                  <text:span text:style-name="nadrukvet">Huishoudelijke ondersteuning </text:span>
                </text:p>
                  <text:p><draw:frame draw:style-name="lidiv"><draw:text-box ofo:max-width="15.3cm" ofo:min-height="1cm" ofo:min-width="5cm"><text:section text:name="table_id1-3-2-2-3-2-4-1-3" text:style-name="table"><text:p text:style-name="table_top"/>
                  <table:table table:style-name="tgroup">
                    <table:table-column table:style-name="id1-3-2-2-3-2-4-1-3-1-1"/>
                    <table:table-column table:style-name="id1-3-2-2-3-2-4-1-3-1-2"/>
                    <table:table-column table:style-name="id1-3-2-2-3-2-4-1-3-1-3"/>
                    
                      <table:table-row table:style-name="row">
                        <table:table-cell table:style-name="entry" table:number-rows-spanned="1" table:number-columns-spanned="1">
                          <text:p text:style-name="table_al">a. uitgevoerd door zorginstelling (Verordening art. 5.10 lid 2 sub a)</text:p>
                        </table:table-cell>
                        <table:table-cell table:style-name="entry" table:number-rows-spanned="1" table:number-columns-spanned="1">
                          <text:p text:style-name="table_al">100%</text:p>
                        </table:table-cell>
                        <table:table-cell table:style-name="entry" table:number-rows-spanned="1" table:number-columns-spanned="1">
                          <text:p text:style-name="table_al">€ 42,36 per uur</text:p>
                        </table:table-cell>
                      </table:table-row>
                      <table:table-row table:style-name="row">
                        <table:table-cell table:style-name="entry" table:number-rows-spanned="1" table:number-columns-spanned="1">
                          <text:p text:style-name="table_al">b. gekwalificeerde ZZP-er (Verordening art. 5.10 lid 2 sub b) </text:p>
                        </table:table-cell>
                        <table:table-cell table:style-name="entry" table:number-rows-spanned="1" table:number-columns-spanned="1">
                          <text:p text:style-name="table_al">85%</text:p>
                        </table:table-cell>
                        <table:table-cell table:style-name="entry" table:number-rows-spanned="1" table:number-columns-spanned="1">
                          <text:p text:style-name="table_al">€ 36,00 per uur</text:p>
                        </table:table-cell>
                      </table:table-row>
                      <table:table-row table:style-name="row">
                        <table:table-cell table:style-name="entry" table:number-rows-spanned="1" table:number-columns-spanned="1">
                          <text:p text:style-name="table_al">c. informeel tarief, uitgevoerd door sociaal netwerk </text:p>
                        </table:table-cell>
                        <table:table-cell table:style-name="entry" table:number-rows-spanned="1" table:number-columns-spanned="1">
                          <text:p text:style-name="table_al"/>
                        </table:table-cell>
                        <table:table-cell table:style-name="entry" table:number-rows-spanned="1" table:number-columns-spanned="1">
                          <text:p text:style-name="table_al">€ 22,58 per uur</text:p>
                        </table:table-cell>
                      </table:table-row>
                    
                  </table:table>
                <text:p text:style-name="table_bottom"/></text:section></draw:text-box></draw:frame></text:p>
                </text:list-item>
                <text:list-item text:style-override="id1-3-2-2-3-2-4-2">
                  <text:number>2.</text:number>
                  <text:p text:style-name="al">
                  <text:span text:style-name="nadrukvet"> Begeleiding individueel niveau praktisch</text:span>
                </text:p>
                  <text:p><draw:frame draw:style-name="lidiv"><draw:text-box ofo:max-width="15.3cm" ofo:min-height="1cm" ofo:min-width="5cm"><text:section text:name="table_id1-3-2-2-3-2-4-2-3" text:style-name="table"><text:p text:style-name="table_top"/>
                  <table:table table:style-name="tgroup">
                    <table:table-column table:style-name="id1-3-2-2-3-2-4-2-3-1-1"/>
                    <table:table-column table:style-name="id1-3-2-2-3-2-4-2-3-1-2"/>
                    <table:table-column table:style-name="id1-3-2-2-3-2-4-2-3-1-3"/>
                    
                      <table:table-row table:style-name="row">
                        <table:table-cell table:style-name="entry" table:number-rows-spanned="1" table:number-columns-spanned="1">
                          <text:p text:style-name="table_al">a. uitgevoerd door zorginstelling (Verordening art. 5.10 lid 2 sub a) </text:p>
                        </table:table-cell>
                        <table:table-cell table:style-name="entry" table:number-rows-spanned="1" table:number-columns-spanned="1">
                          <text:p text:style-name="table_al">100%</text:p>
                        </table:table-cell>
                        <table:table-cell table:style-name="entry" table:number-rows-spanned="1" table:number-columns-spanned="1">
                          <text:p text:style-name="table_al">€ 65,56 per uur</text:p>
                        </table:table-cell>
                      </table:table-row>
                      <table:table-row table:style-name="row">
                        <table:table-cell table:style-name="entry" table:number-rows-spanned="1" table:number-columns-spanned="1">
                          <text:p text:style-name="table_al">b. gekwalificeerde ZZP-er (Verordening art. 5.10 lid 2 sub b) </text:p>
                        </table:table-cell>
                        <table:table-cell table:style-name="entry" table:number-rows-spanned="1" table:number-columns-spanned="1">
                          <text:p text:style-name="table_al">85%</text:p>
                        </table:table-cell>
                        <table:table-cell table:style-name="entry" table:number-rows-spanned="1" table:number-columns-spanned="1">
                          <text:p text:style-name="table_al">€ 55,73 per uur</text:p>
                        </table:table-cell>
                      </table:table-row>
                      <table:table-row table:style-name="row">
                        <table:table-cell table:style-name="entry" table:number-rows-spanned="1" table:number-columns-spanned="1">
                          <text:p text:style-name="table_al">c. informeel tarief, uitgevoerd door sociaal netwerk </text:p>
                        </table:table-cell>
                        <table:table-cell table:style-name="entry" table:number-rows-spanned="1" table:number-columns-spanned="1">
                          <text:p text:style-name="table_al"/>
                        </table:table-cell>
                        <table:table-cell table:style-name="entry" table:number-rows-spanned="1" table:number-columns-spanned="1">
                          <text:p text:style-name="table_al">€ 26,94 per uur</text:p>
                        </table:table-cell>
                      </table:table-row>
                    
                  </table:table>
                <text:p text:style-name="table_bottom"/></text:section></draw:text-box></draw:frame></text:p>
                </text:list-item>
                <text:list-item text:style-override="id1-3-2-2-3-2-4-3">
                  <text:number>3.</text:number>
                  <text:p text:style-name="al">
                  <text:span text:style-name="nadrukvet">Begeleiding individueel niveau basis</text:span>
                </text:p>
                  <text:p><draw:frame draw:style-name="lidiv"><draw:text-box ofo:max-width="15.3cm" ofo:min-height="1cm" ofo:min-width="5cm"><text:section text:name="table_id1-3-2-2-3-2-4-3-3" text:style-name="table"><text:p text:style-name="table_top"/>
                  <table:table table:style-name="tgroup">
                    <table:table-column table:style-name="id1-3-2-2-3-2-4-3-3-1-1"/>
                    <table:table-column table:style-name="id1-3-2-2-3-2-4-3-3-1-2"/>
                    <table:table-column table:style-name="id1-3-2-2-3-2-4-3-3-1-3"/>
                    
                      <table:table-row table:style-name="row">
                        <table:table-cell table:style-name="entry" table:number-rows-spanned="1" table:number-columns-spanned="1">
                          <text:p text:style-name="table_al">a. uitgevoerd door zorginstelling (Verordening art. 5.10 lid 2 sub a)</text:p>
                        </table:table-cell>
                        <table:table-cell table:style-name="entry" table:number-rows-spanned="1" table:number-columns-spanned="1">
                          <text:p text:style-name="table_al">100%</text:p>
                        </table:table-cell>
                        <table:table-cell table:style-name="entry" table:number-rows-spanned="1" table:number-columns-spanned="1">
                          <text:p text:style-name="table_al">€ 76,71 per uur</text:p>
                        </table:table-cell>
                      </table:table-row>
                      <table:table-row table:style-name="row">
                        <table:table-cell table:style-name="entry" table:number-rows-spanned="1" table:number-columns-spanned="1">
                          <text:p text:style-name="table_al">b. gekwalificeerde ZZP-er (Verordening art. 5.10 lid 2 sub b) </text:p>
                        </table:table-cell>
                        <table:table-cell table:style-name="entry" table:number-rows-spanned="1" table:number-columns-spanned="1">
                          <text:p text:style-name="table_al">85%</text:p>
                        </table:table-cell>
                        <table:table-cell table:style-name="entry" table:number-rows-spanned="1" table:number-columns-spanned="1">
                          <text:p text:style-name="table_al">€ 65,20 per uur</text:p>
                        </table:table-cell>
                      </table:table-row>
                      <table:table-row table:style-name="row">
                        <table:table-cell table:style-name="entry" table:number-rows-spanned="1" table:number-columns-spanned="1">
                          <text:p text:style-name="table_al">c. informeel tarief, uitgevoerd door sociaal netwerk </text:p>
                        </table:table-cell>
                        <table:table-cell table:style-name="entry" table:number-rows-spanned="1" table:number-columns-spanned="1">
                          <text:p text:style-name="table_al"/>
                        </table:table-cell>
                        <table:table-cell table:style-name="entry" table:number-rows-spanned="1" table:number-columns-spanned="1">
                          <text:p text:style-name="table_al">€ 26,94 per uur</text:p>
                        </table:table-cell>
                      </table:table-row>
                    
                  </table:table>
                <text:p text:style-name="table_bottom"/></text:section></draw:text-box></draw:frame></text:p>
                </text:list-item>
                <text:list-item text:style-override="id1-3-2-2-3-2-4-4">
                  <text:number>4.</text:number>
                  <text:p text:style-name="al">
                  <text:span text:style-name="nadrukvet">Begeleiding individueel niveau specialistisch</text:span>
                </text:p>
                  <text:p><draw:frame draw:style-name="lidiv"><draw:text-box ofo:max-width="15.3cm" ofo:min-height="1cm" ofo:min-width="5cm"><text:section text:name="table_id1-3-2-2-3-2-4-4-3" text:style-name="table"><text:p text:style-name="table_top"/>
                  <table:table table:style-name="tgroup">
                    <table:table-column table:style-name="id1-3-2-2-3-2-4-4-3-1-1"/>
                    <table:table-column table:style-name="id1-3-2-2-3-2-4-4-3-1-2"/>
                    <table:table-column table:style-name="id1-3-2-2-3-2-4-4-3-1-3"/>
                    
                      <table:table-row table:style-name="row">
                        <table:table-cell table:style-name="entry" table:number-rows-spanned="1" table:number-columns-spanned="1">
                          <text:p text:style-name="table_al">a. uitgevoerd door zorginstelling (Verordening art. 5.10 lid 2 sub a) </text:p>
                        </table:table-cell>
                        <table:table-cell table:style-name="entry" table:number-rows-spanned="1" table:number-columns-spanned="1">
                          <text:p text:style-name="table_al">100%</text:p>
                        </table:table-cell>
                        <table:table-cell table:style-name="entry" table:number-rows-spanned="1" table:number-columns-spanned="1">
                          <text:p text:style-name="table_al">€ 87,86 per uur</text:p>
                        </table:table-cell>
                      </table:table-row>
                      <table:table-row table:style-name="row">
                        <table:table-cell table:style-name="entry" table:number-rows-spanned="1" table:number-columns-spanned="1">
                          <text:p text:style-name="table_al">b. gekwalificeerde ZZP-er (Verordening art. 5.10 lid 2 sub b) </text:p>
                        </table:table-cell>
                        <table:table-cell table:style-name="entry" table:number-rows-spanned="1" table:number-columns-spanned="1">
                          <text:p text:style-name="table_al">85%</text:p>
                        </table:table-cell>
                        <table:table-cell table:style-name="entry" table:number-rows-spanned="1" table:number-columns-spanned="1">
                          <text:p text:style-name="table_al">€ 74,68 per uur</text:p>
                        </table:table-cell>
                      </table:table-row>
                      <table:table-row table:style-name="row">
                        <table:table-cell table:style-name="entry" table:number-rows-spanned="1" table:number-columns-spanned="1">
                          <text:p text:style-name="table_al">c. informeel tarief, uitgevoerd door sociaal netwerk</text:p>
                        </table:table-cell>
                        <table:table-cell table:style-name="entry" table:number-rows-spanned="1" table:number-columns-spanned="1">
                          <text:p text:style-name="table_al"/>
                        </table:table-cell>
                        <table:table-cell table:style-name="entry" table:number-rows-spanned="1" table:number-columns-spanned="1">
                          <text:p text:style-name="table_al">€ 26,94 per uur</text:p>
                        </table:table-cell>
                      </table:table-row>
                    
                  </table:table>
                <text:p text:style-name="table_bottom"/></text:section></draw:text-box></draw:frame></text:p>
                </text:list-item>
                <text:list-item text:style-override="id1-3-2-2-3-2-4-5">
                  <text:number>5.</text:number>
                  <text:p text:style-name="al">
                  <text:span text:style-name="nadrukvet">Dagbesteding in een groep </text:span>
                </text:p>
                  <text:p><draw:frame draw:style-name="lidiv"><draw:text-box ofo:max-width="15.3cm" ofo:min-height="1cm" ofo:min-width="5cm"><text:section text:name="table_id1-3-2-2-3-2-4-5-3" text:style-name="table"><text:p text:style-name="table_top"/>
                  <table:table table:style-name="tgroup">
                    <table:table-column table:style-name="id1-3-2-2-3-2-4-5-3-1-1"/>
                    <table:table-column table:style-name="id1-3-2-2-3-2-4-5-3-1-2"/>
                    <table:table-column table:style-name="id1-3-2-2-3-2-4-5-3-1-3"/>
                    
                      <table:table-row table:style-name="row">
                        <table:table-cell table:style-name="entry" table:number-rows-spanned="1" table:number-columns-spanned="1">
                          <text:p text:style-name="table_al">a. uitgevoerd door zorginstelling (Verordening art. 5.11 lid 2sub a) </text:p>
                        </table:table-cell>
                        <table:table-cell table:style-name="entry" table:number-rows-spanned="1" table:number-columns-spanned="1">
                          <text:p text:style-name="table_al">100%</text:p>
                        </table:table-cell>
                        <table:table-cell table:style-name="entry" table:number-rows-spanned="1" table:number-columns-spanned="1">
                          <text:p text:style-name="table_al">€ 53,37 per dagdeel</text:p>
                        </table:table-cell>
                      </table:table-row>
                      <table:table-row table:style-name="row">
                        <table:table-cell table:style-name="entry" table:number-rows-spanned="1" table:number-columns-spanned="1">
                          <text:p text:style-name="table_al">b. gekwalificeerde ZZP-er (Verordening art. 5.11 lid 2sub b) </text:p>
                        </table:table-cell>
                        <table:table-cell table:style-name="entry" table:number-rows-spanned="1" table:number-columns-spanned="1">
                          <text:p text:style-name="table_al">85%</text:p>
                        </table:table-cell>
                        <table:table-cell table:style-name="entry" table:number-rows-spanned="1" table:number-columns-spanned="1">
                          <text:p text:style-name="table_al">€ 45,36 per dagdeel</text:p>
                        </table:table-cell>
                      </table:table-row>
                    
                  </table:table>
                <text:p text:style-name="table_bottom"/></text:section></draw:text-box></draw:frame></text:p>
                </text:list-item>
                <text:list-item text:style-override="id1-3-2-2-3-2-4-6">
                  <text:number>6.</text:number>
                  <text:p text:style-name="al">
                  <text:span text:style-name="nadrukvet">Kortdurend verblijf en respijtzorg</text:span>
                </text:p>
                  <text:p><draw:frame draw:style-name="lidiv"><draw:text-box ofo:max-width="15.3cm" ofo:min-height="1cm" ofo:min-width="5cm"><text:section text:name="table_id1-3-2-2-3-2-4-6-3" text:style-name="table"><text:p text:style-name="table_top"/>
                  <table:table table:style-name="tgroup">
                    <table:table-column table:style-name="id1-3-2-2-3-2-4-6-3-1-1"/>
                    <table:table-column table:style-name="id1-3-2-2-3-2-4-6-3-1-2"/>
                    
                      <table:table-row table:style-name="row">
                        <table:table-cell table:style-name="entry" table:number-rows-spanned="1" table:number-columns-spanned="1">
                          <text:p text:style-name="table_al">a. Inclusief individuele begeleiding en/of dagbesteding, uitgevoerd Zorginstelling </text:p>
                        </table:table-cell>
                        <table:table-cell table:style-name="entry" table:number-rows-spanned="1" table:number-columns-spanned="1">
                          <text:p text:style-name="table_al">€ 261,71 per etmaal</text:p>
                        </table:table-cell>
                      </table:table-row>
                      <table:table-row table:style-name="row">
                        <table:table-cell table:style-name="entry" table:number-rows-spanned="1" table:number-columns-spanned="1">
                          <text:p text:style-name="table_al">b. informeel tarief, uitgevoerd door het sociaal netwerk </text:p>
                        </table:table-cell>
                        <table:table-cell table:style-name="entry" table:number-rows-spanned="1" table:number-columns-spanned="1">
                          <text:p text:style-name="table_al">€ 80,00 per etmaal</text:p>
                        </table:table-cell>
                      </table:table-row>
                    
                  </table:table>
                <text:p text:style-name="table_bottom"/></text:section></draw:text-box></draw:frame></text:p>
                </text:list-item>
                <text:list-item text:style-override="id1-3-2-2-3-2-4-7">
                  <text:number>7.</text:number>
                  <text:p text:style-name="al">
                  <text:span text:style-name="nadrukvet">Vervoer naar en van dagbesteding</text:span>
                </text:p>
                  <text:p><draw:frame draw:style-name="lidiv"><draw:text-box ofo:max-width="15.3cm" ofo:min-height="1cm" ofo:min-width="5cm"><text:section text:name="table_id1-3-2-2-3-2-4-7-3" text:style-name="table"><text:p text:style-name="table_top"/>
                  <table:table table:style-name="tgroup">
                    <table:table-column table:style-name="id1-3-2-2-3-2-4-7-3-1-1"/>
                    <table:table-column table:style-name="id1-3-2-2-3-2-4-7-3-1-2"/>
                    
                      <table:table-row table:style-name="row">
                        <table:table-cell table:style-name="entry" table:number-rows-spanned="1" table:number-columns-spanned="1">
                          <text:p text:style-name="table_al">a. Vervoer niet rolstoelgebonden </text:p>
                        </table:table-cell>
                        <table:table-cell table:style-name="entry" table:number-rows-spanned="1" table:number-columns-spanned="1">
                          <text:p text:style-name="table_al">€ 16,67 per retour</text:p>
                        </table:table-cell>
                      </table:table-row>
                      <table:table-row table:style-name="row">
                        <table:table-cell table:style-name="entry" table:number-rows-spanned="1" table:number-columns-spanned="1">
                          <text:p text:style-name="table_al">b. Vervoer rolstoelgebonden </text:p>
                        </table:table-cell>
                        <table:table-cell table:style-name="entry" table:number-rows-spanned="1" table:number-columns-spanned="1">
                          <text:p text:style-name="table_al">€ 31,67 per retour</text:p>
                        </table:table-cell>
                      </table:table-row>
                    
                  </table:table>
                <text:p text:style-name="table_bottom"/></text:section></draw:text-box></draw:frame></text:p>
                </text:list-item>
              </text:list>
            </text:section>
            <text:section text:name="artikel_id1-3-2-2-3-3" text:style-name="artikel">
              <text:p text:style-name="artikel_kop_titel"><text:span text:style-name="artikel_kop_label">Artikel</text:span> <text:span text:style-name="artikel_kop_nr">6</text:span> Rolstoel</text:p>
              <text:list text:style-name="id1-3-2-2-3-3-2">
                <text:list-item text:style-override="id1-3-2-2-3-3-2">
                  <text:number>1.</text:number>
                  <text:p text:style-name="al">Het Pgb voor een rolstoel wordt vastgesteld op basis van de gekapitaliseerde tegenwaarde van de huurprijs inclusief onderhoud, reparatie en verzekering van de goedkoopst adequate voorziening zoals dat door het college aan de leverancier wordt betaald over een periode van 7 jaar.</text:p>
                </text:list-item>
                <text:list-item text:style-override="id1-3-2-2-3-3-3">
                  <text:number>2.</text:number>
                  <text:p text:style-name="al">Wanneer de voorziening aangekocht zou worden door de gemeente wordt het Pgb vastgesteld op basis van een offerte waaruit de aanschafkosten voor de goedkoopst adequate voorziening blijken, eventueel aangevuld met een bedrag voor onderhoud, reparatie en verzekering gedurende een periode van 7 jaar.</text:p>
                </text:list-item>
                <text:list-item text:style-override="id1-3-2-2-3-3-4">
                  <text:number>3.</text:number>
                  <text:p text:style-name="al">Wanneer de afschrijvingstermijn voor de verstrekte vervoersvoorziening van 7 jaar verstreken is kan jaarlijks een tegemoetkoming verstrekt worden op basis van de dan geldende huurprijs van de voorziening.</text:p>
                </text:list-item>
              </text:list>
            </text:section>
            <text:section text:name="artikel_id1-3-2-2-3-4" text:style-name="artikel">
              <text:p text:style-name="artikel_kop_titel"><text:span text:style-name="artikel_kop_label">Artikel</text:span> <text:span text:style-name="artikel_kop_nr">7</text:span> Vervoersvoorziening</text:p>
              <text:list text:style-name="id1-3-2-2-3-4-2">
                <text:list-item text:style-override="id1-3-2-2-3-4-2">
                  <text:number>1.</text:number>
                  <text:p text:style-name="al">
                <text:span text:style-name="nadrukvet">Aanschaf voorziening</text:span>
              </text:p>
                  <text:list text:style-name="id1-3-2-2-3-4-2-3">
                    <text:list-item text:style-override="id1-3-2-2-3-4-2-3-1">
                      <text:number>a.</text:number>
                      <text:p text:style-name="al">Wanneer de voorziening via zorg in natura in huur wordt afgenomen door de gemeente:</text:p>
                      <text:p text:style-name="al">Het Pgb voor een vervoersvoorziening wordt vastgesteld op basis van de gekapitaliseerde tegenwaarde van de huurprijs inclusief onderhoud, reparatie en verzekering van de goedkoopst adequate voorziening zoals dat door het college aan de leverancier wordt betaald over een periode van 7 jaar.</text:p>
                    </text:list-item>
                    <text:list-item text:style-override="id1-3-2-2-3-4-2-3-2">
                      <text:number>b.</text:number>
                      <text:p text:style-name="al">Wanneer de voorziening aangekocht zou worden door de gemeente wordt het Pgb vastgesteld op basis van een offerte waaruit de aanschafkosten voor de goedkoopst adequate voorziening blijken, eventueel aangevuld met een bedrag voor onderhoud, reparatie en verzekering gedurende een periode van 7 jaar.</text:p>
                    </text:list-item>
                  </text:list>
                </text:list-item>
                <text:list-item text:style-override="id1-3-2-2-3-4-3">
                  <text:number>2.</text:number>
                  <text:p text:style-name="al">
                <text:span text:style-name="nadrukvet">Onderhoud voorziening </text:span>
              </text:p>
                  <text:p text:style-name="al">Wanneer de afschrijvingstermijn van zeven jaar voor de verstrekte vervoersvoorziening verstreken is kan jaarlijks een tegemoetkoming verstrekt worden op basis van de dan geldende huurprijs van de voorziening.</text:p>
                </text:list-item>
                <text:list-item text:style-override="id1-3-2-2-3-4-4">
                  <text:number>3.</text:number>
                  <text:p text:style-name="al">
                <text:span text:style-name="nadrukvet">Individueel vervoer per taxi of rolstoeltaxi</text:span>
              </text:p>
                  <text:p text:style-name="al">Wanneer het medisch noodzakelijk is per individueel vervoer zoals taxi of rolstoeltaxi te reizen en de Regiotaxi is geen adequate voorziening, wordt het Pgb toegekend uitgaande van een gemiddelde reis van 20 kilometer per keer en een jaarlijks bereik van 1.500 kilometer per jaar: </text:p>
                  <text:list text:style-name="id1-3-2-2-3-4-4-4">
                    <text:list-item text:style-override="id1-3-2-2-3-4-4-4-1">
                      <text:number>a.</text:number>
                      <text:p text:style-name="al">Taxi: 1.500 km à € 2,70 aangevuld met 75 x instaptarief ad € 3,68 = totaal € 4.326,00</text:p>
                    </text:list-item>
                    <text:list-item text:style-override="id1-3-2-2-3-4-4-4-2">
                      <text:number>b.</text:number>
                      <text:p text:style-name="al">Rolstoeltaxi: 1.500 km à € 3,41 aangevuld met 75 x instaptarief ad € 7,50 = totaal € 5.677,00</text:p>
                    </text:list-item>
                    <text:list-item text:style-override="id1-3-2-2-3-4-4-4-3">
                      <text:number>c.</text:number>
                      <text:p text:style-name="al">Individueel vervoer uitgevoerd door een niet-professionele chauffeur: 1.500 km x € 0,30 totaal € 450,00</text:p>
                    </text:list-item>
                  </text:list>
                </text:list-item>
              </text:list>
            </text:section>
            <text:section text:name="artikel_id1-3-2-2-3-5" text:style-name="artikel">
              <text:p text:style-name="artikel_kop_titel"><text:span text:style-name="artikel_kop_label">Artikel</text:span> <text:span text:style-name="artikel_kop_nr">8</text:span> Woonvoorziening</text:p>
              <text:list text:style-name="id1-3-2-2-3-5-2">
                <text:list-item text:style-override="id1-3-2-2-3-5-2">
                  <text:number>1.</text:number>
                  <text:p text:style-name="al">
                <text:span text:style-name="nadrukvet">Aanpassen woning of aanschaf woonvoorziening</text:span>
              </text:p>
                  <text:p text:style-name="al">Het Pgb voor een woonvoorziening wordt vastgesteld op basis van één of meer offertes waaruit blijkt wat de kosten voor een voorziening zijn wanneer zorg in natura wordt verstrekt. Bij een bedrag hoger dan € 25.000 inclusief btw worden minimaal twee offertes opgevraagd.</text:p>
                </text:list-item>
                <text:list-item text:style-override="id1-3-2-2-3-5-3">
                  <text:number>2.</text:number>
                  <text:p text:style-name="al">
                <text:span text:style-name="nadrukvet">Aanbrengen of vervangen van een traplift</text:span>
              </text:p>
                  <text:p text:style-name="al">Het Pgb voor het aanbrengen of vervangen van een traplift bedraagt € 3.586,00.</text:p>
                </text:list-item>
                <text:list-item text:style-override="id1-3-2-2-3-5-4">
                  <text:number>3.</text:number>
                  <text:p text:style-name="al">
                <text:span text:style-name="nadrukvet">Onderhoud, reparatie en keuring </text:span>
              </text:p>
                  <text:p text:style-name="al">De hoogte van het Pgb voor de kosten van onderhoud of reparatie en –indien benodigd- keuring is gelijk aan de werkelijke kosten, voor zover deze het gevolg zijn van normaal gebruik en niet toe te rekenen zijn aan omstandigheden die veroorzaakt zijn door de cliënt of derden. Voor een traplift wordt € 115,00 toegerekend voor jaarlijks all-in onderhoud conform zorg in natura.</text:p>
                </text:list-item>
                <text:list-item text:style-override="id1-3-2-2-3-5-5">
                  <text:number>4.</text:number>
                  <text:p text:style-name="al">
                <text:span text:style-name="nadrukvet">Verhuizing</text:span>
              </text:p>
                  <text:list text:style-name="id1-3-2-2-3-5-5-3">
                    <text:list-item text:style-override="id1-3-2-2-3-5-5-3-1">
                      <text:number>a.</text:number>
                      <text:p text:style-name="al">Het Pgb voor verhuis- en herinrichtingskosten wordt bepaald op € 3.500. Dit is gebaseerd op de kosten van een verhuizer ad € 1.500 en herinrichtingskosten ad € 2.000,00. </text:p>
                    </text:list-item>
                    <text:list-item text:style-override="id1-3-2-2-3-5-5-3-2">
                      <text:number>b.</text:number>
                      <text:p text:style-name="al">Indien men afziet van verhuizing naar een andere, meer geschikte woning en zelf in de kosten wil voorzien van het geschikt maken van de woning wordt een Pgb toegekend ter hoogte van de verhuiskostenvergoeding, mits na gereedkomen van de voorziening blijkt dat de woning verder adequaat is voor het gebruik door de cliën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TEGEMOETKOMING IN KOSTEN</text:p>
            <text:section text:name="artikel_id1-3-2-2-4-2" text:style-name="artikel">
              <text:p text:style-name="artikel_kop_titel"><text:span text:style-name="artikel_kop_label">Artikel</text:span> <text:span text:style-name="artikel_kop_nr">9</text:span> Tegemoetkoming sportvoorziening</text:p>
              <text:p text:style-name="al">De tegemoetkoming voor een sportvoorziening bedraagt maximaal € 3.600 voor een periode van 3 jaar. </text:p>
            </text:section>
            <text:p text:style-name="hoofdstuk_bottom"/>
          </text:section>
          <text:section text:name="hoofdstuk_id1-3-2-2-5" text:style-name="hoofdstuk">
            <text:p text:style-name="hoofdstuk_kop"><text:span text:style-name="label">HOOFDSTUK</text:span> <text:span text:style-name="nr">5</text:span> INDEXERING</text:p>
            <text:section text:name="artikel_id1-3-2-2-5-2" text:style-name="artikel">
              <text:p text:style-name="artikel_kop_titel"><text:span text:style-name="artikel_kop_label">Artikel</text:span> <text:span text:style-name="artikel_kop_nr">10</text:span> indexering</text:p>
              <text:p text:style-name="al">Het college overweegt jaarlijks de indexatie van de bedragen. Uitgangspunt hierbij is het advies van de VNG, gebaseerd op het prijsindexcijfer voor materiële kosten en het prijsindexcijfer personele kosten.</text:p>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11</text:span> Inwerkingtreding</text:p>
              <text:p text:style-name="al">Dit besluit én intrekking van het Financieel besluit maatschappelijke ondersteuning gemeente Stede Broec 2025 treedt in werking met terugwerkende kracht vanaf 1 januari 2026.</text:p>
            </text:section>
            <text:section text:name="artikel_id1-3-2-2-6-3" text:style-name="artikel">
              <text:p text:style-name="artikel_kop_titel"><text:span text:style-name="artikel_kop_label">Artikel</text:span> <text:span text:style-name="artikel_kop_nr">12</text:span> Citeertitel</text:p>
              <text:p text:style-name="al">Dit besluit wordt aangehaald als Financieel besluit maatschappelijke ondersteuning Stede Broec 2026.</text:p>
            </text:section>
            <text:p text:style-name="hoofdstuk_bottom"/>
          </text:section>
        </text:section>
        <text:section text:name="regeling-sluiting_id1-3-2-3" text:style-name="regeling-sluiting">
          <text:section text:name="ondertekening_id1-3-2-3-1">
            <text:p><text:span text:style-name="functie">Vastgesteld bij collegebesluit in de vergadering van 17 maart 2026.</text:span></text:p>
          </text:section>
          <text:section text:name="ondertekening_id1-3-2-3-2">
            <text:p><text:span text:style-name="functie"/></text:p>
            <text:p><text:span text:style-name="functie">De secretaris, </text:span></text:p>
            <text:p><text:span text:style-name="functie">Mevr. A. Huisman-Vlaar </text:span></text:p>
          </text:section>
          <text:section text:name="ondertekening_id1-3-2-3-3">
            <text:p><text:span text:style-name="functie"/></text:p>
            <text:p><text:span text:style-name="functie">De Burgemeester,</text:span></text:p>
            <text:p><text:span text:style-name="functie">de heer 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768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8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8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Verordening maatschappelijke ondersteuning Stede Broec]|[https://lokaleregelgeving.overheid.nl/CVDR742251/1</meta:user-defined>
    <meta:user-defined meta:name="DCTERMS.alternative">Financieel besluit maatschappelijke ondersteuning Stede Broec 2026</meta:user-defined>
    <dc:language>nl</dc:language>
    <meta:user-defined meta:name="OVERHEIDop.locatietype/OVERHEIDop.gebiedsmarkering">Gemeente</meta:user-defined>
    <meta:user-defined meta:name="DC.title">Financieel besluit maatschappelijke ondersteuning Stede Broec 2026</meta:user-defined>
    <meta:user-defined meta:name="DCTERMS.W3CDTF/DCTERMS.available">2026-03-25</meta:user-defined>
    <meta:user-defined meta:name="DCTERMS.W3CDTF/OVERHEIDop.jaargang">2026</meta:user-defined>
    <meta:user-defined meta:name="OVERHEIDop.publicationIssue">137681</meta:user-defined>
    <meta:user-defined meta:name="OVERHEIDop.betreftRegeling">CVDR759361_1</meta:user-defined>
    <meta:user-defined meta:name="xs:date/OVERHEIDop.startdatum">2026-03-26</meta:user-defined>
    <meta:user-defined meta:name="OVERHEIDop.GmbID/DC.identifier">gmb-2026-137681</meta:user-defined>
    <meta:user-defined meta:name="OVERHEIDop.versieInformatie"/>
  </office:meta>
</office:document-meta>
</file>