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Melkweglaan 87, 2394 N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Melkweglaan 87, 2394 NJ Hazerswoude-Rijndijk, geregistreerd onder nr. 048437953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0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76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372</meta:user-defined>
    <meta:user-defined meta:name="DCTERMS.abstract">Verlenging beslistermijn voor het plaatsen van een dakopbouw aan Melkweglaan 87, 2394 NJ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dakopbouw aan Melkweglaan 87, 2394 NJ Hazerswoude-Rijn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78</meta:user-defined>
    <meta:user-defined meta:name="OVERHEIDop.GmbID/DC.identifier">gmb-2026-137678</meta:user-defined>
    <meta:user-defined meta:name="OVERHEIDop.versieInformatie"/>
  </office:meta>
</office:document-meta>
</file>