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RB Bosbaanwedstrijden op 30 en 31 mei 2026, Ter hoogte van Bosbaan 6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6 is een melding meerjarige evenementenvergunning ontvangen voor de locatie Ter hoogte van Bosbaan 6-8. De melding is geregistreerd onder zaaknummer Z2026-00001256. De melding betreft ARB Bosbaanwedstrijden op 30 en 31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12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7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7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1256</meta:user-defined>
    <meta:user-defined meta:name="DCTERMS.abstract">Betreft: melding op locatie Ter hoogte van Bosbaan 6-8</meta:user-defined>
    <dc:language>nl</dc:language>
    <meta:user-defined meta:name="OVERHEIDop.locatietype/OVERHEIDop.gebiedsmarkering">Punt</meta:user-defined>
    <meta:user-defined meta:name="DC.title">Melding ARB Bosbaanwedstrijden op 30 en 31 mei 2026, Ter hoogte van Bosbaan 6-8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77</meta:user-defined>
    <meta:user-defined meta:name="OVERHEIDop.GmbID/DC.identifier">gmb-2026-137677</meta:user-defined>
    <meta:user-defined meta:name="OVERHEIDop.versieInformatie"/>
  </office:meta>
</office:document-meta>
</file>