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-en achterzijde van de woning , Oosthoekhof 7, 1187K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0 maart 2026 een aanvraag voor een omgevingsvergunning ontvangen. De vergunning is aangevraagd voor het plaatsen van een dakkapel aan de voor-en achterzijde van de woning  op locatie Oosthoekhof 7, 1187KS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285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285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67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7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7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59</meta:user-defined>
    <meta:user-defined meta:name="DCTERMS.abstract">Betreft: aanvraag op locatie Oosthoekhof 7, 1187KS Amstelve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-en achterzijde van de woning , Oosthoekhof 7, 1187KS Amstelve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674</meta:user-defined>
    <meta:user-defined meta:name="OVERHEIDop.GmbID/DC.identifier">gmb-2026-137674</meta:user-defined>
    <meta:user-defined meta:name="OVERHEIDop.versieInformatie"/>
  </office:meta>
</office:document-meta>
</file>