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aftkeet, toilet en hoogwerker van 23-03 t/m 24-04-2026, Frans Halslaan 1 t/m 23, 1181T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maart 2026 een aanvraag voor een omgevingsvergunning ontvangen. De vergunning is aangevraagd voor het plaatsen van een schaftkeet, toilet en hoogwerker van 23-03 t/m 24-04-2026 op locatie Frans Halslaan 1 t/m 23, 1181T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8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8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7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17</meta:user-defined>
    <meta:user-defined meta:name="DCTERMS.abstract">Betreft: aanvraag op locatie Frans Halslaan 1 t/m 23, 1181TK Amstelveen</meta:user-defined>
    <dc:language>nl</dc:language>
    <meta:user-defined meta:name="OVERHEIDop.locatietype/OVERHEIDop.gebiedsmarkering">Vlak</meta:user-defined>
    <meta:user-defined meta:name="DC.title">Aanvraag omgevingsvergunning voor het plaatsen van een schaftkeet, toilet en hoogwerker van 23-03 t/m 24-04-2026, Frans Halslaan 1 t/m 23, 1181TK Amstel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73</meta:user-defined>
    <meta:user-defined meta:name="OVERHEIDop.GmbID/DC.identifier">gmb-2026-137673</meta:user-defined>
    <meta:user-defined meta:name="OVERHEIDop.versieInformatie"/>
  </office:meta>
</office:document-meta>
</file>