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rdbuster van 9-3-26 t/m 31-1-27 ivm ophogen Amsteldijk , Amsteldijk Zuid, t.h.v. Hollandsedij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aart 2026 een besluit genomen op de aanvraag. De vergunning is aangevraagd voor het plaatsen van een bordbuster van 9-3-26 t/m 31-1-27 ivm ophogen Amsteldijk  op locatie Amsteldijk Zuid, t.h.v. Hollandsedijk,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2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2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67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7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7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31</meta:user-defined>
    <meta:user-defined meta:name="DCTERMS.abstract">Betreft:  besluit op locatie Amsteldijk Zuid, t.h.v. Hollandsedijk, Amstelveen</meta:user-defined>
    <dc:language>nl</dc:language>
    <meta:user-defined meta:name="OVERHEIDop.locatietype/OVERHEIDop.gebiedsmarkering">Vlak</meta:user-defined>
    <meta:user-defined meta:name="DC.title">Aanvraag vergunning toegekend voor het plaatsen van een bordbuster van 9-3-26 t/m 31-1-27 ivm ophogen Amsteldijk , Amsteldijk Zuid, t.h.v. Hollandsedijk, Amstelveen</meta:user-defined>
    <meta:user-defined meta:name="DCTERMS.W3CDTF/DCTERMS.available">2026-03-24</meta:user-defined>
    <meta:user-defined meta:name="DCTERMS.W3CDTF/OVERHEIDop.jaargang">2026</meta:user-defined>
    <meta:user-defined meta:name="OVERHEIDop.publicationIssue">137672</meta:user-defined>
    <meta:user-defined meta:name="OVERHEIDop.GmbID/DC.identifier">gmb-2026-137672</meta:user-defined>
    <meta:user-defined meta:name="OVERHEIDop.versieInformatie"/>
  </office:meta>
</office:document-meta>
</file>