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bordbuster van 9-3-26 t/m 31-1-27 ivm ophogen Amsteldijk , Amsteldijk Zuid t.h.v. Nesserlaa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maart 2026 een besluit genomen op de aanvraag. De vergunning is aangevraagd voor het plaatsen van een bordbuster van 9-3-26 t/m 31-1-27 ivm ophogen Amsteldijk  op locatie Amsteldijk Zuid t.h.v. Nesserlaan,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223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23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767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7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7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30</meta:user-defined>
    <meta:user-defined meta:name="DCTERMS.abstract">Betreft:  besluit op locatie Amsteldijk Zuid t.h.v. Nesserlaan, Amstelveen</meta:user-defined>
    <dc:language>nl</dc:language>
    <meta:user-defined meta:name="OVERHEIDop.locatietype/OVERHEIDop.gebiedsmarkering">Vlak</meta:user-defined>
    <meta:user-defined meta:name="DC.title">Aanvraag vergunning toegekend voor het plaatsen van een bordbuster van 9-3-26 t/m 31-1-27 ivm ophogen Amsteldijk , Amsteldijk Zuid t.h.v. Nesserlaan, Amstelveen</meta:user-defined>
    <meta:user-defined meta:name="DCTERMS.W3CDTF/DCTERMS.available">2026-03-24</meta:user-defined>
    <meta:user-defined meta:name="DCTERMS.W3CDTF/OVERHEIDop.jaargang">2026</meta:user-defined>
    <meta:user-defined meta:name="OVERHEIDop.publicationIssue">137671</meta:user-defined>
    <meta:user-defined meta:name="OVERHEIDop.GmbID/DC.identifier">gmb-2026-137671</meta:user-defined>
    <meta:user-defined meta:name="OVERHEIDop.versieInformatie"/>
  </office:meta>
</office:document-meta>
</file>