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anvraag verlenging Parapluvergunning RAI ter hoogte van Europaplein 24 in Amsterdam</text:p>
            <text:p text:style-name="common-al">Datum van: 02-02-2026</text:p>
            <text:p text:style-name="common-al">Datum t/m: 02-02-2026</text:p>
            <text:p text:style-name="common-al">Tijd van: </text:p>
            <text:p text:style-name="common-al">Tijd tot: </text:p>
            <text:p text:style-name="common-al">Bezoekers drukste moment: </text:p>
            <text:p text:style-name="common-al">Activiteiten: </text:p>
            <text:p text:style-name="common-al">Ontvangen op: 24-10-2025</text:p>
            <text:p text:style-name="common-al">Kenmerk gemeente: Z/25/30347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4736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Aanvraag evenementenvergunning Europaplein 2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7</meta:user-defined>
    <meta:user-defined meta:name="OVERHEIDop.GmbID/DC.identifier">gmb-2026-13767</meta:user-defined>
    <meta:user-defined meta:name="OVERHEIDop.versieInformatie"/>
  </office:meta>
</office:document-meta>
</file>