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ntwerp omgevingsvergunning voor buitenplanse omgevingsplanactiviteit (BOPA) Rooseveltstraat 32 in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maakt bekend dat het heeft ingestemd met het ontwerp van de omgevingsvergunning ‘Rooseveltstraat 32, Drunen’. </text:p>
            <text:p text:style-name="common-al">
            <text:span text:style-name="nadrukvet">Inhoud</text:span>
          </text:p>
            <text:p text:style-name="common-al">De ontwerpvergunning gaat over het planologische mogelijk maken van de bouw van 40 sociale huurwoningen aan de Rooseveltstraat 32 in Drunen. Dit is op de plaats waar eerst de bibliotheek was. </text:p>
            <text:p text:style-name="common-al">Het plangebied ligt tussen de Rooseveltstraat, de Hugo de Grootstraat en de Kennedystraat in Drunen, op het perceel met de kadastrale aanduiding Drunen, sectie L, nummer 7507. </text:p>
            <text:p text:style-name="common-al">Het plan wijkt af van de regels uit het omgevingsplan, waardoor een vergunning nodig is.</text:p>
            <text:p text:style-name="common-al">
            <text:span text:style-name="nadrukvet">Zienswijze indienen</text:span>
          </text:p>
            <text:p text:style-name="common-al">Het ontwerp van de omgevingsvergunning en de bijbehorende stukken liggen met ingang van 26 maart 2026 gedurende zes weken ter inzage. U kunt de stukken tijdens openingstijden op afspraak inzien in het gemeentehuis in Vlijmen. Een digitale versie vindt u op onze website op de pagina ‘Digitaal ter inzage’ (<text:a xlink:href="https://www.heusden.nl/organisatie-bestuur/digitaal-ter-inzage" xlink:type="simple">https://www.heusden.nl/organisatie-bestuur/digitaal-ter-inzage</text:a>). U vindt de digitale versie ook in de linkerkolom naast deze bekendmaking onder ‘Bekijk documenten’.</text:p>
            <text:p text:style-name="common-al">Tijdens bovengenoemde termijn kunt u uw mening over deze ontwerpvergunning geven door het indienen van een zienswijze. Deze zienswijzen worden betrokken bij nemen van het definitieve besluit. </text:p>
            <text:p text:style-name="common-al">Iedereen kan naar keuze schriftelijk (wat de voorkeur heeft) of mondeling een zienswijze op het ontwerp indienen bij het college van Heusden. Een schriftelijke zienswijze stuurt u per post naar het college van Heusden, postbus 41, 5250 AA Vlijmen, of online via de website www.heusden.nl (<text:a xlink:href="https://www.heusden.nl/mijn-loket/zienswijze-of-inspraakreactie-indienen" xlink:type="simple">https://www.heusden.nl/mijn-loket/zienswijze-of-inspraakreactie-indienen</text:a>; inloggen met uw DigiD of Eherkenning). Wilt u hierbij het zaaknummer 2208735 vermelden? </text:p>
            <text:p text:style-name="common-al">
            <text:span text:style-name="nadrukvet">Meer informatie</text:span>
          </text:p>
            <text:p text:style-name="common-al">Wilt u mondeling reageren, of wilt u meer informatie? Neem dan contact op met Simon Oostdam via telefoonnummer (073) 513 17 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76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usden - ontwerp omgevingsvergunning voor buitenplanse omgevingsplanactiviteit (BOPA) Rooseveltstraat 32 in Drunen</meta:user-defined>
    <meta:user-defined meta:name="OVERHEIDop.datumEindeReactietermijn">2026-05-06</meta:user-defined>
    <meta:user-defined meta:name="OVERHEIDop.TilID/OVERHEIDop.terinzageleggingOP">til-2026-1091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668</meta:user-defined>
    <meta:user-defined meta:name="OVERHEIDop.GmbID/DC.identifier">gmb-2026-137668</meta:user-defined>
    <meta:user-defined meta:name="OVERHEIDop.versieInformatie"/>
  </office:meta>
</office:document-meta>
</file>