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generiek, het realiseren van 7 gesloten bodemenergiesystemen (101481), Van Ketwich Verschuurlaan 102 1, 9721 SW Groningen, Van Ketwich Verschuurlaan 102 16, 9721 SW Groningen, V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het realiseren van 7 gesloten bodemenergiesystemen op de adressen Van Ketwich Verschuurlaan 102 1 t/m 102 16 en 104 1 t/m 104 36 te Groningen</text:span>
          </text:p>
            <text:p text:style-name="common-al">
            
          </text:p>
            <text:p text:style-name="common-al">De gemeente Groningen heeft op 26-02-2026 een melding ontvangen en op 12-3-2026 geaccepteerd voor het realiseren van 7 gesloten bodemenergiesystemen op de adressen Van Ketwich Verschuurlaan 102 1 t/m 102 16 en 104 1 t/m 104 36 te Groningen. Het dossiernummer is GRN-00031989. De melding bevat o.a. wijzigingen van boordieptes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7667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667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667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GRN-0003198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generiek, het realiseren van 7 gesloten bodemenergiesystemen (101481), Van Ketwich Verschuurlaan 102 1, 9721 SW Groningen, Van Ketwich Verschuurlaan 102 16, 9721 SW Groningen, Van</meta:user-defined>
    <meta:user-defined meta:name="OVERHEIDop.datumEindeReactietermijn">2026-05-04</meta:user-defined>
    <meta:user-defined meta:name="OVERHEIDop.terinzageleggingBG">https://groningen.lokalebekendmakingen.nl/case/1:9822:227835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7667</meta:user-defined>
    <meta:user-defined meta:name="OVERHEIDop.GmbID/DC.identifier">gmb-2026-137667</meta:user-defined>
    <meta:user-defined meta:name="OVERHEIDop.versieInformatie"/>
  </office:meta>
</office:document-meta>
</file>