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negietweg 4, 5964NR Meterik, Kennisgeving beëindiging melding Bal (M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kennisgeving beëindiging melding Bal verstuurd voor de locatie Kannegietweg 4, 5964NR Meterik. De melding is geregistreerd onder zaaknummer Z2026-0000879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ëindigen 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798</meta:user-defined>
    <meta:user-defined meta:name="DCTERMS.abstract">Betreft: Melding op locatie Kannegietweg 4, 5964NR Meterik</meta:user-defined>
    <dc:language>nl</dc:language>
    <meta:user-defined meta:name="OVERHEIDop.locatietype/OVERHEIDop.gebiedsmarkering">Punt</meta:user-defined>
    <meta:user-defined meta:name="DC.title">Kannegietweg 4, 5964NR Meterik, Kennisgeving beëindiging melding Bal (MBA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5</meta:user-defined>
    <meta:user-defined meta:name="OVERHEIDop.GmbID/DC.identifier">gmb-2026-137665</meta:user-defined>
    <meta:user-defined meta:name="OVERHEIDop.versieInformatie"/>
  </office:meta>
</office:document-meta>
</file>