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Leersum, Melding gebruik maken 5-jarige evenementenvergunning Lentefeest op 30 mei 2026 (RX2026-00000500, 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, Leersum, Melding gebruik maken 5-jarige evenementenvergunning Lentefeest op 30 mei 2026 (RX2026-00000500, 19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6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500</meta:user-defined>
    <meta:user-defined meta:name="DCTERMS.abstract">Kerkplein, Leersum, Melding gebruik maken 5-jarige evenementenvergunning Lentefeest op 30 mei 2026 (RX2026-00000500, 19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Leersum, Melding gebruik maken 5-jarige evenementenvergunning Lentefeest op 30 mei 2026 (RX2026-00000500, 19 maart 2026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64</meta:user-defined>
    <meta:user-defined meta:name="OVERHEIDop.GmbID/DC.identifier">gmb-2026-137664</meta:user-defined>
    <meta:user-defined meta:name="OVERHEIDop.versieInformatie"/>
  </office:meta>
</office:document-meta>
</file>