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Kerkplein, Leersum, Ontheffing artikel 35 alcoholwet tijdens Lentefeest op 30 mei 2026 (RX2026-00000541, 19 maart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Kerkplein, Leersum, Ontheffing artikel 35 alcoholwet tijdens Lentefeest op 30 mei 2026 (RX2026-00000541, 19 maart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766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6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6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6-00000541</meta:user-defined>
    <meta:user-defined meta:name="DCTERMS.abstract">Kerkplein, Leersum, Ontheffing artikel 35 alcoholwet tijdens Lentefeest op 30 mei 2026 (RX2026-00000541, 19 maart 2026)</meta:user-defined>
    <dc:language>nl</dc:language>
    <meta:user-defined meta:name="OVERHEIDop.locatietype/OVERHEIDop.gebiedsmarkering">Punt</meta:user-defined>
    <meta:user-defined meta:name="DC.title">Gemeente Utrechtse Heuvelrug, verleende ontheffing APV/Bijzondere wetten - Kerkplein, Leersum, Ontheffing artikel 35 alcoholwet tijdens Lentefeest op 30 mei 2026 (RX2026-00000541, 19 maart 2026)</meta:user-defined>
    <meta:user-defined meta:name="DCTERMS.W3CDTF/DCTERMS.available">2026-03-24</meta:user-defined>
    <meta:user-defined meta:name="DCTERMS.W3CDTF/OVERHEIDop.jaargang">2026</meta:user-defined>
    <meta:user-defined meta:name="OVERHEIDop.publicationIssue">137663</meta:user-defined>
    <meta:user-defined meta:name="OVERHEIDop.GmbID/DC.identifier">gmb-2026-137663</meta:user-defined>
    <meta:user-defined meta:name="OVERHEIDop.versieInformatie"/>
  </office:meta>
</office:document-meta>
</file>