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ileweg 78 3029B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2-2026</text:span> een aanvraag voor een omgevingsvergunning, met kenmerk <text:span text:style-name="nadrukvet">Z2026-002226</text:span>/<text:span text:style-name="nadrukvet">2026021301671</text:span>, heeft ontvangen voor de Bouwactiviteit (omgevingsplan). <text:span text:style-name="nadrukcur">(Grondslag: Omgevingswet, artikel 5.1)</text:span></text:p>
            <text:p text:style-name="common-al">De aanvraag betreft Pilot installatie CO2 afvang  op de locatie Keileweg 78 3029B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66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26</meta:user-defined>
    <meta:user-defined meta:name="DCTERMS.abstract">Pilot installatie CO2 afva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ileweg 78 3029BT Rot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62</meta:user-defined>
    <meta:user-defined meta:name="OVERHEIDop.GmbID/DC.identifier">gmb-2026-137662</meta:user-defined>
    <meta:user-defined meta:name="OVERHEIDop.versieInformatie"/>
  </office:meta>
</office:document-meta>
</file>