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hurledeweg 30 3044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2-2026</text:span> een aanvraag voor een omgevingsvergunning, met kenmerk <text:span text:style-name="nadrukvet">Z2026-002024</text:span>/<text:span text:style-name="nadrukvet">2026021600185</text:span>, heeft ontvangen voor de Bouwactiviteit (omgevingsplan), Bouwactiviteit (technisch). <text:span text:style-name="nadrukcur">(Grondslag: Omgevingswet, artikel 5.1)</text:span></text:p>
            <text:p text:style-name="common-al">De aanvraag betreft het verduurzamen van het pand op de locatie Thurledeweg 30 3044E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6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24</meta:user-defined>
    <meta:user-defined meta:name="DCTERMS.abstract">het verduurza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hurledeweg 30 3044ES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60</meta:user-defined>
    <meta:user-defined meta:name="OVERHEIDop.GmbID/DC.identifier">gmb-2026-137660</meta:user-defined>
    <meta:user-defined meta:name="OVERHEIDop.versieInformatie"/>
  </office:meta>
</office:document-meta>
</file>