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Realisatie gesloten bodemenergiesysteem, Vestdijklaan 380, 9721 V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realisatie van een gesloten bodemenergiesysteem op het adres Vestdijklaan 380 te Groningen  </text:span>
          </text:p>
            <text:p text:style-name="common-al">De gemeente Groningen heeft op 02-02-2026 een melding ontvangen en 10-3-2026 geaccepteerd voor de realisatie van een gesloten bodemenergiesysteem op het adres <text:span text:style-name="nadrukvet">Vestdijklaan 380 te Groningen. </text:span>Het dossiernummer is GRN-000308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65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0823</meta:user-defined>
    <dc:language>nl</dc:language>
    <meta:user-defined meta:name="OVERHEIDop.locatietype/OVERHEIDop.gebiedsmarkering">Punt</meta:user-defined>
    <meta:user-defined meta:name="DC.title">Kennisgeving melding generiek, Realisatie gesloten bodemenergiesysteem, Vestdijklaan 380, 9721 VZ Groningen</meta:user-defined>
    <meta:user-defined meta:name="OVERHEIDop.datumEindeReactietermijn">2026-05-04</meta:user-defined>
    <meta:user-defined meta:name="OVERHEIDop.terinzageleggingBG">https://groningen.lokalebekendmakingen.nl/case/1:9822:22781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58</meta:user-defined>
    <meta:user-defined meta:name="OVERHEIDop.GmbID/DC.identifier">gmb-2026-137658</meta:user-defined>
    <meta:user-defined meta:name="OVERHEIDop.versieInformatie"/>
  </office:meta>
</office:document-meta>
</file>