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Stommeerweg 10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een gesloten bodemenergiesysteem</text:p>
            <text:p text:style-name="common-al">Aanvrager: Remborg B.V.</text:p>
            <text:p text:style-name="common-al">Zaaknummer: OD2026-0014174</text:p>
            <text:p text:style-name="common-al">DSO nummer: 2026022601049</text:p>
            <text:p text:style-name="common-al">Ontvangstdatum melding: 26-02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6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174</meta:user-defined>
    <meta:user-defined meta:name="DCTERMS.abstract">101980 2 - Stommeerweg 104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Stommeerweg 104, Aalsme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54</meta:user-defined>
    <meta:user-defined meta:name="OVERHEIDop.GmbID/DC.identifier">gmb-2026-137654</meta:user-defined>
    <meta:user-defined meta:name="OVERHEIDop.versieInformatie"/>
  </office:meta>
</office:document-meta>
</file>