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oop particuliere bouwkavel Planthofsweg – Gemeente Almelo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Almelo biedt één perceel bouwgrond, gelegen aan de Planthofsweg 16-18, aan voor verkoop. Het perceel, kadastraal bekend gemeente Almelo, sectie G, nummer 5183, is circa 2.123 m² groot. Het betreft een particuliere bouwkavel waarop één vrijstaande woning kan worden gerealiseerd, conform het geldende bestemmingsplan en waarbij sprake is van een zelfbewoningsplicht.</text:p>
            <text:p text:style-name="al"/>
            <text:p text:style-name="al">
            <text:span text:style-name="nadrukvet">Verkoopprocedure </text:span>
          </text:p>
            <text:p text:style-name="al">De verkoop wordt in opdracht van de gemeente Almelo uitgevoerd door de verkopend makelaar. De volledige verkoopinformatie, het kavelpaspoort, de voorwaarden en bijlagen zijn beschikbaar via de Funda-pagina (<text:a xlink:href="https://eur03.safelinks.protection.outlook.com/?url=https%3A%2F%2Fwww.funda.nl%2Fdetail%2Fnieuwbouw%2Falmelo%2Fproject-planthofsweg-16%2F43387625%2F&amp;data=05%7C02%7Cmaaike.lievestro%40almelo.nl%7C81e0bd61f4c84a3f1f4c08de868bed10%7C3ca2f1e75b234cf4858aed08f8f605cd%7C0%7C0%7C639096132712590276%7CUnknown%7CTWFpbGZsb3d8eyJFbXB0eU1hcGkiOnRydWUsIlYiOiIwLjAuMDAwMCIsIlAiOiJXaW4zMiIsIkFOIjoiTWFpbCIsIldUIjoyfQ%3D%3D%7C0%7C%7C%7C&amp;sdata=ShV6ZgI7C1RIBJ8sk5BrMuj1VpvXVx3huJz0rrxLiW4%3D&amp;reserved=0" xlink:type="simple">https://www.funda.nl/detail/nieuwbouw/almelo/project-planthofsweg-16/43387625/</text:a>) en de webpagina van de verkopend makelaar (<text:a xlink:href="https://www.nieuwwonentwente.nl/aanbod/" xlink:type="simple">Aanbod - Nieuw Wonen Twente).</text:a> Geïnteresseerden kunnen zich voor het kijkmoment, aanvullende informatie of het indienen van een bieding rechtstreeks wenden tot de makelaar. </text:p>
            <text:p text:style-name="al"/>
            <text:p text:style-name="al">
            <text:span text:style-name="nadrukvet">Contact </text:span>
          </text:p>
            <text:p text:style-name="al">Voor alle vragen over de verkoopprocedure en documentatie: neem contact op met de verkopend makelaar, te weten NieuwWonenTwente. NieuwWonenTwente is telefonisch bereikbaar op 085 – 273 23 77 of per e-mail <text:a xlink:href="mailto:info@nieuwwonentwente.nl" xlink:type="simple">info@nieuwwonentwente.nl</text:a>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65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5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5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Almelo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lmelo</meta:user-defined>
    <meta:user-defined meta:name="OVERHEID.Gemeente/DCTERMS.publisher">Almelo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verkoop particuliere bouwkavel Planthofsweg – Gemeente Almelo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53</meta:user-defined>
    <meta:user-defined meta:name="OVERHEIDop.GmbID/DC.identifier">gmb-2026-137653</meta:user-defined>
    <meta:user-defined meta:name="OVERHEIDop.versieInformatie"/>
  </office:meta>
</office:document-meta>
</file>